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8.978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8.64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3.46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4.498cm" fo:break-before="auto" style:use-optimal-row-height="fals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4.048cm" fo:break-before="auto" style:use-optimal-row-height="false"/>
    </style:style>
    <style:style style:name="ro19" style:family="table-row">
      <style:table-row-properties style:row-height="3.598cm" fo:break-before="auto" style:use-optimal-row-height="false"/>
    </style:style>
    <style:style style:name="ro20" style:family="table-row">
      <style:table-row-properties style:row-height="5.847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12.594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ta1" style:family="table" style:master-page-name="PageStyle_5f_area_20_amministrativ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5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ea amministr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6" office:value-type="string" calcext:value-type="string">
            <text:p>OGGETTO DEL PROCEDIMENTO</text:p>
          </table:table-cell>
          <table:table-cell table:style-name="ce6" office:value-type="string" calcext:value-type="string">
            <text:p>NORMATIVA DI RIFERIMENTO</text:p>
          </table:table-cell>
          <table:table-cell table:style-name="ce6" office:value-type="string" calcext:value-type="string">
            <text:p>TERMINE FINALE <text:s text:c="10"/>( in giorni)</text:p>
          </table:table-cell>
          <table:table-cell table:style-name="ce6" office:value-type="string" calcext:value-type="string">
            <text:p>TEMPI MEDI DI <text:s/>DI PROCEDIMENTO</text:p>
          </table:table-cell>
          <table:table-cell table:style-name="ce55" office:value-type="string" calcext:value-type="string">
            <text:p>DECORRENZA DEL TERMINE</text:p>
          </table:table-cell>
          <table:table-cell table:style-name="ce60" office:value-type="string" calcext:value-type="string">
            <text:p>NOTE</text:p>
          </table:table-cell>
          <table:table-cell table:style-name="ce67" office:value-type="string" calcext:value-type="string">
            <text:p>RESPONSABILE DEL PROCEDIMENTO</text:p>
          </table:table-cell>
          <table:table-cell table:style-name="ce67" office:value-type="string" calcext:value-type="string">
            <text:p>Recapiti Responsabile Procedimento</text:p>
          </table:table-cell>
          <table:table-cell table:style-name="ce74" office:value-type="string" calcext:value-type="string">
            <text:p>RESPONSABILE AREA</text:p>
          </table:table-cell>
          <table:table-cell table:style-name="ce74" office:value-type="string" calcext:value-type="string">
            <text:p>Recapiti Responsabile Area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ichiarazione di Residenza con provenienza da altro Comune o dall'Estero - Dichiarazione di cambiamento di abitazione nell'ambito dello stesso Comune</text:p>
          </table:table-cell>
          <table:table-cell table:style-name="ce33" office:value-type="string" calcext:value-type="string">
            <text:p>art.5 D.L. n.5 del 9.2.2012 convertito in legge 4.4.2012 n.35</text:p>
          </table:table-cell>
          <table:table-cell table:number-columns-repeated="2" table:style-name="ce7" office:value-type="string" calcext:value-type="string">
            <text:p>2 giorni per ISCRIZIONE PRELIMINARE <text:s text:c="17"/>45 giorni per ISCRIZIONE DEFINITIVA SALVO PREAVVISO DI RIGETTO</text:p>
          </table:table-cell>
          <table:table-cell table:style-name="ce33" office:value-type="string" calcext:value-type="string">
            <text:p>data della presentazione della dichiarazione</text:p>
          </table:table-cell>
          <table:table-cell table:style-name="ce61"/>
          <table:table-cell table:style-name="ce7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 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Emigrazione in altro Comune o all'estero</text:p>
          </table:table-cell>
          <table:table-cell table:style-name="ce20" office:value-type="string" calcext:value-type="string">
            <text:p>art.5 D.L. n.5 del 9.2.2012 convertito in legge 4.4.2012 n.35</text:p>
          </table:table-cell>
          <table:table-cell table:number-columns-repeated="2" table:style-name="ce18" office:value-type="string" calcext:value-type="string">
            <text:p>2 giorni </text:p>
          </table:table-cell>
          <table:table-cell table:style-name="ce12" office:value-type="string" calcext:value-type="string">
            <text:p>dalla data di ricevimento della pratica dall'altro Comune</text:p>
          </table:table-cell>
          <table:table-cell table:style-name="ce12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Cancellazione anagrafica per irreperibilità</text:p>
          </table:table-cell>
          <table:table-cell table:style-name="ce9" office:value-type="string" calcext:value-type="string">
            <text:p>DPR 223/89 art. 11</text:p>
          </table:table-cell>
          <table:table-cell table:number-columns-repeated="2" table:style-name="ce46" office:value-type="string" calcext:value-type="string">
            <text:p>365 giorni</text:p>
          </table:table-cell>
          <table:table-cell table:style-name="ce9" office:value-type="string" calcext:value-type="string">
            <text:p>dalla notifica dell'avvio del procedimento</text:p>
          </table:table-cell>
          <table:table-cell table:style-name="ce9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Cancellazione anagrafica per omessa dichiarazione dimora abituale</text:p>
          </table:table-cell>
          <table:table-cell table:style-name="ce10" office:value-type="string" calcext:value-type="string">
            <text:p>DPR 223/89 art. 11</text:p>
          </table:table-cell>
          <table:table-cell table:number-columns-repeated="2"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scadenza del termine indicato nell'invito notificato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Iscrizione anagrafica nello schedario della popolazione temporanea </text:p>
          </table:table-cell>
          <table:table-cell table:style-name="ce10" office:value-type="string" calcext:value-type="string">
            <text:p>DPR. 30/05/1989 N. 223</text:p>
          </table:table-cell>
          <table:table-cell table:number-columns-repeated="2"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data di presentazione della domanda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Iscrizione all'A.I.R.E. - Anagrafe residenti all'estero</text:p>
          </table:table-cell>
          <table:table-cell table:style-name="ce10" office:value-type="string" calcext:value-type="string">
            <text:p>L. 27/10/1988 n. 470 - DPR 30/05/1989 N. 223</text:p>
          </table:table-cell>
          <table:table-cell table:number-columns-repeated="2" table:style-name="ce12" office:value-type="string" calcext:value-type="string">
            <text:p>2 giorni</text:p>
          </table:table-cell>
          <table:table-cell table:style-name="ce12" office:value-type="string" calcext:value-type="string">
            <text:p>dalla richiesta del Consolato Italiano all'estero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Cancellazione dall'AIRE per rimpatrio o per trasferimento all'Aire di altro Comune</text:p>
          </table:table-cell>
          <table:table-cell table:style-name="ce10" office:value-type="string" calcext:value-type="string">
            <text:p>L. 27/10/1988 n. 470 - DPR 30/05/1989 N. 223</text:p>
          </table:table-cell>
          <table:table-cell table:number-columns-repeated="2" table:style-name="ce12" office:value-type="string" calcext:value-type="string">
            <text:p>2 giorni dalla richiesta (di Legge) o in assenza 45 giorni</text:p>
          </table:table-cell>
          <table:table-cell table:style-name="ce12"/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Rilascio attestazione di soggiorno per cittadini U.E.</text:p>
          </table:table-cell>
          <table:table-cell table:style-name="ce10" office:value-type="string" calcext:value-type="string">
            <text:p>D.LGS 6.02.2007 N. 30</text:p>
          </table:table-cell>
          <table:table-cell table:number-columns-repeated="2" table:style-name="ce12" office:value-type="string" calcext:value-type="string">
            <text:p>richiesta contestuale all'iscrizione anagrafica 10 giorni dalla conclusione del procedimento relativo all'iscrizione - richiesta non contestuale 30 giorni</text:p>
          </table:table-cell>
          <table:table-cell table:style-name="ce12" office:value-type="string" calcext:value-type="string">
            <text:p>dalla data di presentazione della domanda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Rilascio attestazione permanente di soggiorno per cittadini U.E.</text:p>
          </table:table-cell>
          <table:table-cell table:style-name="ce10" office:value-type="string" calcext:value-type="string">
            <text:p>D.LGS 6.02.2007 N. 30</text:p>
          </table:table-cell>
          <table:table-cell table:number-columns-repeated="2"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presentazione della domanda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Rilascio certificazioni anagrafiche direttamente allo sportello</text:p>
          </table:table-cell>
          <table:table-cell table:style-name="ce10" office:value-type="string" calcext:value-type="string">
            <text:p>L. 24.12.1954, n. 1228</text:p>
          </table:table-cell>
          <table:table-cell table:number-columns-repeated="2" table:style-name="ce12" office:value-type="string" calcext:value-type="string">
            <text:p>rilascio "a vista"</text:p>
          </table:table-cell>
          <table:table-cell table:style-name="ce12" office:value-type="string" calcext:value-type="string">
            <text:p>dalla data di presentazione dell'istanza</text:p>
          </table:table-cell>
          <table:table-cell table:style-name="ce25"/>
          <table:table-cell table:style-name="ce18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Rilascio certificazioni anagrafiche a mezzo posta</text:p>
          </table:table-cell>
          <table:table-cell table:style-name="ce10" office:value-type="string" calcext:value-type="string">
            <text:p>L. 24.12.1954, n. 1228</text:p>
          </table:table-cell>
          <table:table-cell table:number-columns-repeated="2" table:style-name="ce12" office:value-type="string" calcext:value-type="string">
            <text:p>20 giorni</text:p>
          </table:table-cell>
          <table:table-cell table:style-name="ce12" office:value-type="string" calcext:value-type="string">
            <text:p>dalla data di presentazione della domanda</text:p>
          </table:table-cell>
          <table:table-cell table:style-name="ce25"/>
          <table:table-cell table:style-name="ce18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Dichiarazioni sostitutive di atto di notorietà - autentiche di copie e firme</text:p>
          </table:table-cell>
          <table:table-cell table:style-name="ce10" office:value-type="string" calcext:value-type="string">
            <text:p>DPR 28.12.2000 n. 445</text:p>
          </table:table-cell>
          <table:table-cell table:number-columns-repeated="2" table:style-name="ce12" office:value-type="string" calcext:value-type="string">
            <text:p>tempo reale</text:p>
          </table:table-cell>
          <table:table-cell table:style-name="ce12"/>
          <table:table-cell table:style-name="ce25"/>
          <table:table-cell table:style-name="ce18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Rilascio carte d'identità</text:p>
          </table:table-cell>
          <table:table-cell table:style-name="ce11" office:value-type="string" calcext:value-type="string">
            <text:p>T.U.L.P.S. 18.06.1931 N.773 L. 21/11/1967 N. 1185 / DPR 6/8/1974 N. 649 - NULLA OSTA AL RILASCIO DI CARTE DI IDENTITA' A CITTADINO RESIDENTE, MA TEMPORANEMENTE DIMORANTE ALTROVE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18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Passaggi di proprietà beni mobili registrati</text:p>
          </table:table-cell>
          <table:table-cell table:style-name="ce11" office:value-type="string" calcext:value-type="string">
            <text:p>art. 7 D.L. 4.07.2006 N. 223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18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Dichiarazioni di NASCITA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Dichiarazioni di MORTE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Pubblicazioni di MATRIMONIO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 office:value-type="string" calcext:value-type="string">
            <text:p>dal completamento dei documenti</text:p>
          </table:table-cell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Acquisto CITTADINANZA con prestazione del giuramento</text:p>
          </table:table-cell>
          <table:table-cell table:style-name="ce11" office:value-type="string" calcext:value-type="string">
            <text:p>L. 5.2.1992 N. 91</text:p>
          </table:table-cell>
          <table:table-cell table:number-columns-repeated="2" table:style-name="ce11" office:value-type="string" calcext:value-type="string">
            <text:p>180 GIORNI</text:p>
          </table:table-cell>
          <table:table-cell table:style-name="ce11" office:value-type="string" calcext:value-type="string">
            <text:p>dalla notifica del decreto di concessione della cittadinanza, su richiesta dell'interessato</text:p>
          </table:table-cell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Richieste di rettifica e correzioni atti di stato civile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30 giorni</text:p>
          </table:table-cell>
          <table:table-cell table:style-name="ce11" office:value-type="string" calcext:value-type="string">
            <text:p>dalla data di ricezione della richiesta</text:p>
          </table:table-cell>
          <table:table-cell table:style-name="ce11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Annotazione sugli atti di stato civile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30 giorni</text:p>
          </table:table-cell>
          <table:table-cell table:style-name="ce11" office:value-type="string" calcext:value-type="string">
            <text:p>dalla data di ricezione della richiesta</text:p>
          </table:table-cell>
          <table:table-cell table:style-name="ce11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Trascrizione atti di stato civile provenienti da altri Comuni o dall'estero</text:p>
          </table:table-cell>
          <table:table-cell table:style-name="ce12" office:value-type="string" calcext:value-type="string">
            <text:p>DPR 3.11.2000 N. 396 </text:p>
          </table:table-cell>
          <table:table-cell table:number-columns-repeated="2" table:style-name="ce12" office:value-type="string" calcext:value-type="string">
            <text:p>5 giorni dal ricevimento da altri Comuni - 60 giorni per gli atti dall'estero (Dpr 104/2003)</text:p>
          </table:table-cell>
          <table:table-cell table:style-name="ce11" office:value-type="string" calcext:value-type="string">
            <text:p>dalla data di ricezione della richiesta</text:p>
          </table:table-cell>
          <table:table-cell table:style-name="ce11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Rilascio certificazioni di stato civile a mezzo posta</text:p>
          </table:table-cell>
          <table:table-cell table:style-name="ce10" office:value-type="string" calcext:value-type="string">
            <text:p>L. 24.12.1954, n. 1228</text:p>
          </table:table-cell>
          <table:table-cell table:number-columns-repeated="2" table:style-name="ce12" office:value-type="string" calcext:value-type="string">
            <text:p>20 giorni</text:p>
          </table:table-cell>
          <table:table-cell table:style-name="ce12" office:value-type="string" calcext:value-type="string">
            <text:p>dalla data di presentazione della domanda</text:p>
          </table:table-cell>
          <table:table-cell table:style-name="ce25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Rilascio certificazioni di stato civile direttamente allo sportello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Rilascio permessi di seppellimento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 office:value-type="string" calcext:value-type="string">
            <text:p>dal completamento dei documenti</text:p>
          </table:table-cell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Passaporto mortuario per estradizione cadavere</text:p>
          </table:table-cell>
          <table:table-cell table:style-name="ce11" office:value-type="string" calcext:value-type="string">
            <text:p>DPR 3.11.2000 N. 396</text:p>
          </table:table-cell>
          <table:table-cell table:number-columns-repeated="2" table:style-name="ce11" office:value-type="string" calcext:value-type="string">
            <text:p>5 giorni</text:p>
          </table:table-cell>
          <table:table-cell table:style-name="ce11" office:value-type="string" calcext:value-type="string">
            <text:p>dalla richiesta</text:p>
          </table:table-cell>
          <table:table-cell table:style-name="ce11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0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Denominazione aree di circolazione</text:p>
          </table:table-cell>
          <table:table-cell table:style-name="ce11" office:value-type="string" calcext:value-type="string">
            <text:p>DPR. 30/05/1989 N. 223</text:p>
          </table:table-cell>
          <table:table-cell table:number-columns-repeated="2" table:style-name="ce11" office:value-type="string" calcext:value-type="string">
            <text:p>90 giorni </text:p>
          </table:table-cell>
          <table:table-cell table:style-name="ce11" office:value-type="string" calcext:value-type="string">
            <text:p>dalla richiesta</text:p>
          </table:table-cell>
          <table:table-cell table:style-name="ce11"/>
          <table:table-cell table:style-name="ce34" office:value-type="string" calcext:value-type="string">
            <text:p>VINCENZETTI VALENTINA </text:p>
          </table:table-cell>
          <table:table-cell table:style-name="ce47" office:value-type="string" calcext:value-type="string">
            <text:p>0733 -611131 INTERNO 3 anagrafe@apiro.sinp.net</text:p>
          </table:table-cell>
          <table:table-cell table:style-name="ce7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1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Rilascio certificazioni di iscrizione nelle liste elettorali</text:p>
          </table:table-cell>
          <table:table-cell table:style-name="ce11" office:value-type="string" calcext:value-type="string">
            <text:p>DPR 20 marzo 1967 n. 223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 table:number-columns-repeated="2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2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Autentica sottoscrizioni</text:p>
          </table:table-cell>
          <table:table-cell table:style-name="ce11" office:value-type="string" calcext:value-type="string">
            <text:p>Normativa di riferimento per ogni consultazione</text:p>
          </table:table-cell>
          <table:table-cell table:number-columns-repeated="2" table:style-name="ce11" office:value-type="string" calcext:value-type="string">
            <text:p>tempo reale</text:p>
          </table:table-cell>
          <table:table-cell table:style-name="ce11"/>
          <table:table-cell table:style-name="ce11" office:value-type="string" calcext:value-type="string">
            <text:p>istanza verbale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Richiesta iscrizione Albo Presidenti di Seggio Elettorale</text:p>
          </table:table-cell>
          <table:table-cell table:style-name="ce11" office:value-type="string" calcext:value-type="string">
            <text:p>art. 1, comma 7, Legge 21.03.1990 n. 153</text:p>
          </table:table-cell>
          <table:table-cell table:number-columns-repeated="2" table:style-name="ce11" office:value-type="string" calcext:value-type="string">
            <text:p>entro 31 dicembre dell'anno in corso</text:p>
          </table:table-cell>
          <table:table-cell table:style-name="ce11" office:value-type="string" calcext:value-type="string">
            <text:p>per le richieste pervenute entro il 31 ottobre</text:p>
          </table:table-cell>
          <table:table-cell table:style-name="ce11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Richiesta iscrizione Albo Scrutatori</text:p>
          </table:table-cell>
          <table:table-cell table:style-name="ce11" office:value-type="string" calcext:value-type="string">
            <text:p>art. 1, L. 95/1989 sostituito art.9 comma 1, Legge 30.04.1999 n. 120</text:p>
          </table:table-cell>
          <table:table-cell table:number-columns-repeated="2" table:style-name="ce11" office:value-type="string" calcext:value-type="string">
            <text:p>entro il 14 gennaio dell'anno successivo</text:p>
          </table:table-cell>
          <table:table-cell table:style-name="ce11" office:value-type="string" calcext:value-type="string">
            <text:p>per le richieste pervenute entro il 30 novembre</text:p>
          </table:table-cell>
          <table:table-cell table:style-name="ce11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CONCESSIONE LOCULO COMUNALE</text:p>
          </table:table-cell>
          <table:table-cell table:style-name="ce34" office:value-type="string" calcext:value-type="string">
            <text:p>D.P.R. 10/09/1990 n. 285 - vigente regolamento di polizia mortuaria - L.R. 1/02/2005, n. 3 - Regolamento Regionale 9/02/2009, n. 3</text:p>
          </table:table-cell>
          <table:table-cell table:number-columns-repeated="2" table:style-name="ce47" office:value-type="string" calcext:value-type="string">
            <text:p>60 giorni</text:p>
          </table:table-cell>
          <table:table-cell table:style-name="ce56" office:value-type="string" calcext:value-type="string">
            <text:p>dal pagamento della concessione del loculo e dalle modalità di pagamento</text:p>
          </table:table-cell>
          <table:table-cell table:style-name="ce13" office:value-type="string" calcext:value-type="string">
            <text:p>assegnazione immediata del loculo</text:p>
          </table:table-cell>
          <table:table-cell table:style-name="ce47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CONCESSIONE AREA CIMITERIALE</text:p>
          </table:table-cell>
          <table:table-cell table:style-name="ce18" office:value-type="string" calcext:value-type="string">
            <text:p>D.P.R. 10/09/1990 n. 285 - vigente regolamento di polizia mortuaria - L.R. 1/02/2005, n. 3 - Regolamento Regionale 9/02/2009, n. 3</text:p>
          </table:table-cell>
          <table:table-cell table:number-columns-repeated="2" table:style-name="ce48" office:value-type="string" calcext:value-type="string">
            <text:p>60 giorni</text:p>
          </table:table-cell>
          <table:table-cell table:style-name="ce48" office:value-type="string" calcext:value-type="string">
            <text:p>dal pagamento della concessione dell'area e dalle modalità di pagamento</text:p>
          </table:table-cell>
          <table:table-cell table:style-name="ce25" office:value-type="string" calcext:value-type="string">
            <text:p>la concessione viene effettuata per avvisi pubblici</text:p>
          </table:table-cell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5" office:value-type="string" calcext:value-type="string">
            <text:p>ATTIVITA' SPORTIVE E RICREATIVE:<text:span text:style-name="T1"> CONCESSIONE PALESTRE SCOLASTICHE UTILIZZO ASSOCIAZIONI SPORTIVE</text:span></text:p>
          </table:table-cell>
          <table:table-cell table:style-name="ce35" office:value-type="string" calcext:value-type="string">
            <text:p>Regolamento Comunale per gli utilizzi degli impianti sportivi - Delibera di Consiglio Comunale n. 4/1998</text:p>
          </table:table-cell>
          <table:table-cell table:style-name="ce49" office:value-type="string" calcext:value-type="string">
            <text:p>60 gg</text:p>
          </table:table-cell>
          <table:table-cell table:style-name="ce49" office:value-type="string" calcext:value-type="string">
            <text:p>60 gg</text:p>
          </table:table-cell>
          <table:table-cell table:style-name="ce35" office:value-type="string" calcext:value-type="string">
            <text:p>dal ricevimento della richiesta</text:p>
          </table:table-cell>
          <table:table-cell table:style-name="ce62"/>
          <table:table-cell table:style-name="ce49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4">
          <table:table-cell table:style-name="ce2" office:value-type="float" office:value="34" calcext:value-type="float">
            <text:p>34</text:p>
          </table:table-cell>
          <table:table-cell table:style-name="ce16" office:value-type="string" calcext:value-type="string">
            <text:p>ATTIVITA' SPORTIVE E RICREATIVE: <text:span text:style-name="T1">RISCOSSIONE DELLE TARIFFE D'USO</text:span></text:p>
          </table:table-cell>
          <table:table-cell table:style-name="ce36" office:value-type="string" calcext:value-type="string">
            <text:p>Delibera di Giunta Comunale annuale di quantificazione delle tariffe</text:p>
          </table:table-cell>
          <table:table-cell table:number-columns-repeated="2" table:style-name="ce36" office:value-type="string" calcext:value-type="string">
            <text:p>Scadenze previste dalla Delibera di Giunta</text:p>
          </table:table-cell>
          <table:table-cell table:style-name="ce57"/>
          <table:table-cell table:style-name="ce63"/>
          <table:table-cell table:style-name="ce36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6" office:value-type="string" calcext:value-type="string">
            <text:p>ATTIVITA' SPORTIVE E RICREATIVE: <text:span text:style-name="T1">EROGAZIONE CONTRIBUTI </text:span></text:p>
          </table:table-cell>
          <table:table-cell table:style-name="ce36" office:value-type="string" calcext:value-type="string">
            <text:p>Regolamento Comunale per la concessione dei contributi e patrocini </text:p>
          </table:table-cell>
          <table:table-cell table:number-columns-repeated="2" table:style-name="ce36" office:value-type="string" calcext:value-type="string">
            <text:p>60 giorni</text:p>
          </table:table-cell>
          <table:table-cell table:style-name="ce36" office:value-type="string" calcext:value-type="string">
            <text:p>dalla Delibera di Giunta di concessione</text:p>
          </table:table-cell>
          <table:table-cell table:style-name="ce63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36" calcext:value-type="float">
            <text:p>36</text:p>
          </table:table-cell>
          <table:table-cell table:style-name="ce17" office:value-type="string" calcext:value-type="string">
            <text:p>Accesso ai documenti amministrativi</text:p>
          </table:table-cell>
          <table:table-cell table:style-name="ce12" office:value-type="string" calcext:value-type="string">
            <text:p>Legge n. 241 del 07.08.1990 (capo V) e s.m.i.: legge n. 15 del 11.02.2005, decreto del Presidente della Repubblica n. 184 del 12.04.2006, regolamento sull'esercizio del diritto d'accesso </text:p>
            <text:p/>
          </table:table-cell>
          <table:table-cell table:number-columns-repeated="2" table:style-name="ce14" office:value-type="string" calcext:value-type="string">
            <text:p>3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1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17" office:value-type="string" calcext:value-type="string">
            <text:p>Concessione patrocini <text:s/>alle associazioni di volontariato, di promozione sociale ed Enti pubblici a sostegno e collaborazione di iniziative con finalità pubbliche, di interesse generale attinenti le politiche sociali, giovanili e scuola.</text:p>
          </table:table-cell>
          <table:table-cell table:style-name="ce36" office:value-type="string" calcext:value-type="string">
            <text:p>Regolamento Comunale per la concessione dei contributi e patrocini </text:p>
          </table:table-cell>
          <table:table-cell table:number-columns-repeated="2" table:style-name="ce14" office:value-type="string" calcext:value-type="string">
            <text:p>3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7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Concessione di contributi a favore di associazioni, istituzioni ed enti pubblici e privati per la realizzazione di iniziative di natura sociale di interesse generale e senza fini di lucro </text:p>
          </table:table-cell>
          <table:table-cell table:style-name="ce36" office:value-type="string" calcext:value-type="string">
            <text:p>Regolamento Comunale per la concessione dei contributi e patrocini </text:p>
          </table:table-cell>
          <table:table-cell table:number-columns-repeated="2" table:style-name="ce14" office:value-type="string" calcext:value-type="string">
            <text:p>60 GIORNI</text:p>
          </table:table-cell>
          <table:table-cell table:style-name="ce36" office:value-type="string" calcext:value-type="string">
            <text:p>dalla Delibera di Giunta di concessione</text:p>
          </table:table-cell>
          <table:table-cell table:style-name="ce17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6">
          <table:table-cell table:style-name="ce2" office:value-type="float" office:value="39" calcext:value-type="float">
            <text:p>39</text:p>
          </table:table-cell>
          <table:table-cell table:style-name="ce18" office:value-type="string" calcext:value-type="string">
            <text:p>Formazione graduatoria aspiranti <text:s/>assegnatari alloggi di Edilizia Residenziale Popolare </text:p>
          </table:table-cell>
          <table:table-cell table:style-name="ce19" office:value-type="string" calcext:value-type="string">
            <text:p>L.R. 36/2005 <text:s/>e s.m.i; </text:p>
          </table:table-cell>
          <table:table-cell table:style-name="ce18" table:number-columns-repeated="2"/>
          <table:table-cell table:style-name="ce18" office:value-type="string" calcext:value-type="string">
            <text:p>Il termine è fissato nel bando pubblico </text:p>
          </table:table-cell>
          <table:table-cell table:style-name="ce19" office:value-type="string" calcext:value-type="string">
            <text:p>Il Bando comunale è emesso in concomitanda con la scadenza della validità dell'ultima graduatoria approvata.</text:p>
          </table:table-cell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40" calcext:value-type="float">
            <text:p>40</text:p>
          </table:table-cell>
          <table:table-cell table:style-name="ce18" office:value-type="string" calcext:value-type="string">
            <text:p>Assegnazione alloggi ERP agli aventi diritto</text:p>
          </table:table-cell>
          <table:table-cell table:style-name="ce19" office:value-type="string" calcext:value-type="string">
            <text:p>L.R. 36/2005 <text:s/>e s.m.i.; <text:s/></text:p>
          </table:table-cell>
          <table:table-cell table:style-name="ce18" table:number-columns-repeated="2"/>
          <table:table-cell table:style-name="ce18" office:value-type="string" calcext:value-type="string">
            <text:p>Lo scorrimento della graduatoria avviene gradualmente a partire dalla data di comunicazione dell'ERP</text:p>
          </table:table-cell>
          <table:table-cell table:style-name="ce19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8" office:value-type="string" calcext:value-type="string">
            <text:p>Decandenza assegnazione alloggi ERP</text:p>
          </table:table-cell>
          <table:table-cell table:style-name="ce37" office:value-type="string" calcext:value-type="string">
            <text:p>L.R. 36/2005 <text:s/>e s.m.i.; <text:s/>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8" office:value-type="string" calcext:value-type="string">
            <text:p>Dalla comunicazione dell'ERAP o dalla rilevazione effettuata dall'Ufficio.</text:p>
          </table:table-cell>
          <table:table-cell table:style-name="ce19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6">
          <table:table-cell table:style-name="ce2" office:value-type="float" office:value="42" calcext:value-type="float">
            <text:p>42</text:p>
          </table:table-cell>
          <table:table-cell table:style-name="ce18" office:value-type="string" calcext:value-type="string">
            <text:p>Formazione graduatoria aspiranti assegnatari alloggi a canone concordato</text:p>
          </table:table-cell>
          <table:table-cell table:style-name="ce37" office:value-type="string" calcext:value-type="string">
            <text:p>Legge 431/98; L.R. 36/2005 <text:s/>e s.m.i; <text:s text:c="5"/>D.C.C. e D.G.C specifiche</text:p>
          </table:table-cell>
          <table:table-cell table:style-name="ce18" table:number-columns-repeated="2"/>
          <table:table-cell table:style-name="ce18" office:value-type="string" calcext:value-type="string">
            <text:p>Il termine è fissato nel bando pubblicato. </text:p>
          </table:table-cell>
          <table:table-cell table:style-name="ce19" office:value-type="string" calcext:value-type="string">
            <text:p>Il Bando comunale è emesso in concomitanda con la scadenza della validità dell'ultima graduatoria approvata.</text:p>
          </table:table-cell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43" calcext:value-type="float">
            <text:p>43</text:p>
          </table:table-cell>
          <table:table-cell table:style-name="ce18" office:value-type="string" calcext:value-type="string">
            <text:p>Assegnazione alloggi a canone concordato agli aventi diritto</text:p>
          </table:table-cell>
          <table:table-cell table:style-name="ce37" office:value-type="string" calcext:value-type="string">
            <text:p>Legge 431/98; L.R. 36/2005 <text:s/>e s.m.i; <text:s text:c="5"/>D.C.C. e D.G.C specifiche</text:p>
          </table:table-cell>
          <table:table-cell table:style-name="ce50" table:number-columns-repeated="2"/>
          <table:table-cell table:style-name="ce18" office:value-type="string" calcext:value-type="string">
            <text:p>Lo scorrimento della graduatoria avviene gradualmente a partire dalla data di approvazione della stessa</text:p>
          </table:table-cell>
          <table:table-cell table:style-name="ce19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8" office:value-type="string" calcext:value-type="string">
            <text:p>Individuazione alloggi privati da destinare ad alloggi a canone concordato</text:p>
          </table:table-cell>
          <table:table-cell table:style-name="ce37" office:value-type="string" calcext:value-type="string">
            <text:p>Legge 431/98; L.R. 36/2005 <text:s/>e s.m.i; <text:s text:c="5"/>D.C.C. e D.G.C programmatorie</text:p>
          </table:table-cell>
          <table:table-cell table:style-name="ce18" table:number-columns-repeated="3"/>
          <table:table-cell table:style-name="ce19"/>
          <table:table-cell table:style-name="ce48" office:value-type="string" calcext:value-type="string">
            <text:p>MANCINI BEATRICE</text:p>
          </table:table-cell>
          <table:table-cell table:style-name="ce47" office:value-type="string" calcext:value-type="string">
            <text:p>0733-611131 INTERNO 5 comune@apiro.sinp.net</text:p>
          </table:table-cell>
          <table:table-cell table:style-name="ce76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7" office:value-type="string" calcext:value-type="string">
            <text:p>Contributi per canone di locazione (affitto)</text:p>
          </table:table-cell>
          <table:table-cell table:style-name="ce19" office:value-type="string" calcext:value-type="string">
            <text:p>Legge 431/98</text:p>
          </table:table-cell>
          <table:table-cell table:number-columns-repeated="2" table:style-name="ce17" office:value-type="string" calcext:value-type="string">
            <text:p>Termini previsti dal Bando pubblico </text:p>
          </table:table-cell>
          <table:table-cell table:style-name="ce17" office:value-type="string" calcext:value-type="string">
            <text:p>Termini e condizioni del Bando difiniti dalla Regione Marche 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Contributi eliminazione barriere architettoniche</text:p>
          </table:table-cell>
          <table:table-cell table:style-name="ce19" office:value-type="string" calcext:value-type="string">
            <text:p>Legge <text:s/>13 del 9 febbraio 1989 Circolare Ministero dei Lavori Pubblici n. 1669/U.L. del 22/06/1989 </text:p>
            <text:p/>
          </table:table-cell>
          <table:table-cell table:number-columns-repeated="2" table:style-name="ce48" office:value-type="string" calcext:value-type="string">
            <text:p>60 GIORNI</text:p>
          </table:table-cell>
          <table:table-cell table:style-name="ce19" office:value-type="string" calcext:value-type="string">
            <text:p>Dal 31 dicembre di ogni anno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47" calcext:value-type="float">
            <text:p>47</text:p>
          </table:table-cell>
          <table:table-cell table:style-name="ce19" office:value-type="string" calcext:value-type="string">
            <text:p>Assegno nucleo familiare con tre figli minori </text:p>
          </table:table-cell>
          <table:table-cell table:style-name="ce19" office:value-type="string" calcext:value-type="string">
            <text:p>Legge 23 dicembre 1998 n. 448</text:p>
          </table:table-cell>
          <table:table-cell table:number-columns-repeated="2" table:style-name="ce48" office:value-type="string" calcext:value-type="string">
            <text:p>45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 office:value-type="string" calcext:value-type="string">
            <text:p>L'istruttoria delle domande continua presso l'INPS.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19" office:value-type="string" calcext:value-type="string">
            <text:p>Assegno di maternità</text:p>
          </table:table-cell>
          <table:table-cell table:style-name="ce19" office:value-type="string" calcext:value-type="string">
            <text:p>Legge 23 dicembre 1998 n. 448</text:p>
          </table:table-cell>
          <table:table-cell table:number-columns-repeated="2" table:style-name="ce48" office:value-type="string" calcext:value-type="string">
            <text:p>45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 office:value-type="string" calcext:value-type="string">
            <text:p>L'istruttoria delle domande continua presso l'INPS.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9" office:value-type="string" calcext:value-type="string">
            <text:p>Agevolazioni (bonus) energia elettrica </text:p>
          </table:table-cell>
          <table:table-cell table:style-name="ce19" office:value-type="string" calcext:value-type="string">
            <text:p>Decreto Interministeriale del 28/12/2007 (Bonus Energia)</text:p>
          </table:table-cell>
          <table:table-cell table:number-columns-repeated="2" table:style-name="ce48" office:value-type="string" calcext:value-type="string">
            <text:p>45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 office:value-type="string" calcext:value-type="string">
            <text:p>L'istruttoria delle domande continua presso SGATE <text:s/>e presso ASTEA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9" office:value-type="string" calcext:value-type="string">
            <text:p>Agevolazioni (bonus) gas</text:p>
          </table:table-cell>
          <table:table-cell table:style-name="ce19" office:value-type="string" calcext:value-type="string">
            <text:p>Decreto Legge 185 del 29/11/2008 (convertito in Legge con modificazioni dell'art. 1 dalla Legge n. 2 del 28/01/2009)</text:p>
          </table:table-cell>
          <table:table-cell table:number-columns-repeated="2" table:style-name="ce48" office:value-type="string" calcext:value-type="string">
            <text:p>45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 office:value-type="string" calcext:value-type="string">
            <text:p>L'istruttoria delle domande continua presso SGATE <text:s/>e presso ASTEA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9" office:value-type="string" calcext:value-type="string">
            <text:p>Contributi straordinari per disagio socio - economico</text:p>
          </table:table-cell>
          <table:table-cell table:style-name="ce19" office:value-type="string" calcext:value-type="string">
            <text:p>L. 328/2000; </text:p>
          </table:table-cell>
          <table:table-cell table:number-columns-repeated="2" table:style-name="ce48" office:value-type="string" calcext:value-type="string">
            <text:p>9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7">
          <table:table-cell table:style-name="ce2" office:value-type="float" office:value="52" calcext:value-type="float">
            <text:p>52</text:p>
          </table:table-cell>
          <table:table-cell table:style-name="ce19" office:value-type="string" calcext:value-type="string">
            <text:p>Iniziative estive per minori </text:p>
          </table:table-cell>
          <table:table-cell table:style-name="ce19" office:value-type="string" calcext:value-type="string">
            <text:p>Delibera di Giunta Comunale annuale</text:p>
          </table:table-cell>
          <table:table-cell table:number-columns-repeated="2" table:style-name="ce48" office:value-type="string" calcext:value-type="string">
            <text:p>Programmazione definita entro il mese di maggio </text:p>
          </table:table-cell>
          <table:table-cell table:style-name="ce28"/>
          <table:table-cell table:style-name="ce19" office:value-type="string" calcext:value-type="string">
            <text:p>Il termine indicato può subire variazioni in base alla data di approvazione del Bilancio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9" office:value-type="string" calcext:value-type="string">
            <text:p>Contributi per soggetti portatori di handicap</text:p>
          </table:table-cell>
          <table:table-cell table:style-name="ce19" office:value-type="string" calcext:value-type="string">
            <text:p>L.R 18/96</text:p>
          </table:table-cell>
          <table:table-cell table:number-columns-repeated="2" table:style-name="ce17" office:value-type="string" calcext:value-type="string">
            <text:p>Termini previsti dal Bando pubblico </text:p>
          </table:table-cell>
          <table:table-cell table:style-name="ce17" office:value-type="string" calcext:value-type="string">
            <text:p>Termini e condizioni del Bando difiniti dalla Regione Marche. Il Comune emette avviso per l'accoglimento delle domande </text:p>
          </table:table-cell>
          <table:table-cell table:style-name="ce37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8">
          <table:table-cell table:style-name="ce2" office:value-type="float" office:value="54" calcext:value-type="float">
            <text:p>54</text:p>
          </table:table-cell>
          <table:table-cell table:style-name="ce19" office:value-type="string" calcext:value-type="string">
            <text:p>Assistenza scolastica a minori con handicap</text:p>
          </table:table-cell>
          <table:table-cell table:style-name="ce19" office:value-type="string" calcext:value-type="string">
            <text:p>L. 104/92; L.R. 18/96</text:p>
          </table:table-cell>
          <table:table-cell table:number-columns-repeated="2" table:style-name="ce48" office:value-type="string" calcext:value-type="string">
            <text:p>Entro il 31 luglio <text:s/>di ogni anno</text:p>
          </table:table-cell>
          <table:table-cell table:style-name="ce17"/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19" office:value-type="string" calcext:value-type="string">
            <text:p>Assistenza educativa domiciliare per minori con handicap</text:p>
          </table:table-cell>
          <table:table-cell table:style-name="ce19" office:value-type="string" calcext:value-type="string">
            <text:p>L.R 18/96</text:p>
          </table:table-cell>
          <table:table-cell table:number-columns-repeated="2" table:style-name="ce48" office:value-type="string" calcext:value-type="string">
            <text:p>6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19" office:value-type="string" calcext:value-type="string">
            <text:p>Assistenza educativa domiciliare per minori con handicap</text:p>
          </table:table-cell>
          <table:table-cell table:style-name="ce19" office:value-type="string" calcext:value-type="string">
            <text:p>L.R 18/97</text:p>
          </table:table-cell>
          <table:table-cell table:number-columns-repeated="2" table:style-name="ce48" office:value-type="string" calcext:value-type="string">
            <text:p>6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8">
          <table:table-cell table:style-name="ce2" office:value-type="float" office:value="57" calcext:value-type="float">
            <text:p>57</text:p>
          </table:table-cell>
          <table:table-cell table:style-name="ce19" office:value-type="string" calcext:value-type="string">
            <text:p>Assegno di cura anziani</text:p>
          </table:table-cell>
          <table:table-cell table:style-name="ce19" office:value-type="string" calcext:value-type="string">
            <text:p>L. 328/2000; D.G.R n. 6 del 09/01/2012; D.G.R.n. 864/2012</text:p>
          </table:table-cell>
          <table:table-cell table:style-name="ce48" table:number-columns-repeated="2"/>
          <table:table-cell table:style-name="ce17" office:value-type="string" calcext:value-type="string">
            <text:p>Termini definiti dal bando</text:p>
          </table:table-cell>
          <table:table-cell table:style-name="ce19" office:value-type="string" calcext:value-type="string">
            <text:p>I termini sono annulmente definiti nel bando pubblicato dall'Ambito territoriale sociale di Jesi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19" office:value-type="string" calcext:value-type="string">
            <text:p>Assistenza domiciliare per anziani e disabili (SAD)</text:p>
          </table:table-cell>
          <table:table-cell table:style-name="ce19" office:value-type="string" calcext:value-type="string">
            <text:p>L. 104/92; L.R. 18/96; <text:s/>L n. 328 del 08/11/2000. Dlgs n. 112 del 31/03/1998.</text:p>
          </table:table-cell>
          <table:table-cell table:number-columns-repeated="2" table:style-name="ce48" office:value-type="string" calcext:value-type="string">
            <text:p>90 GIORNI</text:p>
          </table:table-cell>
          <table:table-cell table:style-name="ce17" office:value-type="string" calcext:value-type="string">
            <text:p>Dalla chiusura del bando <text:s/>pubblicato annualmente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9" office:value-type="string" calcext:value-type="string">
            <text:p>Assistenza domiciliare indiretta per disabili (ADI)</text:p>
          </table:table-cell>
          <table:table-cell table:style-name="ce19" office:value-type="string" calcext:value-type="string">
            <text:p>L.R. 18/96 <text:s/>Decreto Digente Regionale</text:p>
          </table:table-cell>
          <table:table-cell table:number-columns-repeated="2" table:style-name="ce17" office:value-type="string" calcext:value-type="string">
            <text:p>Termini previsti dal Bando pubblico </text:p>
          </table:table-cell>
          <table:table-cell table:style-name="ce17" office:value-type="string" calcext:value-type="string">
            <text:p>Termini e condizioni del Bando definiti dalla Regione Marche . Il Comune emette avviso per l'accoglimento delle domande 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9">
          <table:table-cell table:style-name="ce2" office:value-type="float" office:value="60" calcext:value-type="float">
            <text:p>60</text:p>
          </table:table-cell>
          <table:table-cell table:style-name="ce19" office:value-type="string" calcext:value-type="string">
            <text:p>Assistenza domiciliare per le demenze</text:p>
          </table:table-cell>
          <table:table-cell table:style-name="ce19" office:value-type="string" calcext:value-type="string">
            <text:p>Legge n. 328 del 08/11/2000. Fondo per la non autosufficienza della Regione Marche</text:p>
          </table:table-cell>
          <table:table-cell table:style-name="ce48" table:number-columns-repeated="2"/>
          <table:table-cell table:style-name="ce17" office:value-type="string" calcext:value-type="string">
            <text:p>Termini definiti dal bando</text:p>
          </table:table-cell>
          <table:table-cell table:style-name="ce19" office:value-type="string" calcext:value-type="string">
            <text:p>I termini sono annulmente definiti nel bando pubblicato dall'Ambito territoriale sociale di Jesi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9" office:value-type="string" calcext:value-type="string">
            <text:p>Inserimenti lavorativi (voucher lavorativi) e borse lavoro</text:p>
          </table:table-cell>
          <table:table-cell table:style-name="ce19" office:value-type="string" calcext:value-type="string">
            <text:p>L. 104/92; L.R. 18/96</text:p>
          </table:table-cell>
          <table:table-cell table:number-columns-repeated="2" table:style-name="ce48" office:value-type="string" calcext:value-type="string">
            <text:p>90 GIORNI</text:p>
          </table:table-cell>
          <table:table-cell table:style-name="ce50" office:value-type="string" calcext:value-type="string">
            <text:p>presentazione istanza servizio specialistico (per borse lavoro); </text:p>
          </table:table-cell>
          <table:table-cell table:style-name="ce37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9">
          <table:table-cell table:style-name="ce2" office:value-type="float" office:value="62" calcext:value-type="float">
            <text:p>62</text:p>
          </table:table-cell>
          <table:table-cell table:style-name="ce19" office:value-type="string" calcext:value-type="string">
            <text:p>Interventi economici a favore delle famiglie (nascita/adozioni figli; disagio socio-aconomico; polizze assicurative infortuni domestici)</text:p>
          </table:table-cell>
          <table:table-cell table:style-name="ce19" office:value-type="string" calcext:value-type="string">
            <text:p>L.R. 30/98</text:p>
          </table:table-cell>
          <table:table-cell table:style-name="ce48" table:number-columns-repeated="2"/>
          <table:table-cell table:style-name="ce17" office:value-type="string" calcext:value-type="string">
            <text:p>Termini definiti dal bando annuale</text:p>
          </table:table-cell>
          <table:table-cell table:style-name="ce19" office:value-type="string" calcext:value-type="string">
            <text:p>I termini sono annulmente definiti nel bando pubblicato dall'Ambito territoriale sociale di Jesi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9">
          <table:table-cell table:style-name="ce2" office:value-type="float" office:value="63" calcext:value-type="float">
            <text:p>63</text:p>
          </table:table-cell>
          <table:table-cell table:style-name="ce19" office:value-type="string" calcext:value-type="string">
            <text:p>Interventi economici a favore delle gestanti è famiglie con minore risconosciuto da un solo genitore </text:p>
          </table:table-cell>
          <table:table-cell table:style-name="ce19" office:value-type="string" calcext:value-type="string">
            <text:p>Fondo Ex ONMI</text:p>
          </table:table-cell>
          <table:table-cell table:style-name="ce48" table:number-columns-repeated="2"/>
          <table:table-cell table:style-name="ce17" office:value-type="string" calcext:value-type="string">
            <text:p>Termini definiti dal bando annuale</text:p>
          </table:table-cell>
          <table:table-cell table:style-name="ce19" office:value-type="string" calcext:value-type="string">
            <text:p>I termini sono annulmente definiti nel bando pubblicato dall'Ambito territoriale sociale di Jesi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0">
          <table:table-cell table:style-name="ce2" office:value-type="float" office:value="64" calcext:value-type="float">
            <text:p>64</text:p>
          </table:table-cell>
          <table:table-cell table:style-name="ce19" office:value-type="string" calcext:value-type="string">
            <text:p>Assistenza domiciliare "Home care Premium 2012" (progetto INPS - gestione ex INPDAP)</text:p>
          </table:table-cell>
          <table:table-cell table:style-name="ce19" office:value-type="string" calcext:value-type="string">
            <text:p>Determina Dirigenziale della Direzione Regionale INPS ex Gestione INPDAP n. 165 del 24/12/2012 </text:p>
          </table:table-cell>
          <table:table-cell table:number-columns-repeated="2" table:style-name="ce48" office:value-type="string" calcext:value-type="string">
            <text:p>3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 office:value-type="string" calcext:value-type="string">
            <text:p>I tempi e gli adempimenti a carico del Comune sono legati alle disposizioni dell'Inps e dell'Ambito territoriale sociale, trattandosi di funzione delegata. </text:p>
          </table:table-cell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9" office:value-type="string" calcext:value-type="string">
            <text:p>Interventi economici in favore dei minori temporaneamente allontanati dalla propria famiglia (a famiglie affidatarie)</text:p>
          </table:table-cell>
          <table:table-cell table:style-name="ce14" office:value-type="string" calcext:value-type="string">
            <text:p>L.R. 7/94. <text:s/>Decreto regionale annuale del Dirigente Posizione di funzione IPAB, <text:s/>Infanzia e famiglia, gestione di albi e registri sociali</text:p>
          </table:table-cell>
          <table:table-cell table:number-columns-repeated="2" table:style-name="ce48" office:value-type="string" calcext:value-type="string">
            <text:p>90 GIORNI</text:p>
          </table:table-cell>
          <table:table-cell table:style-name="ce17" office:value-type="string" calcext:value-type="string">
            <text:p>Dalla data di ricevimento dell'istanza</text:p>
          </table:table-cell>
          <table:table-cell table:style-name="ce19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1">
          <table:table-cell table:style-name="ce2" office:value-type="float" office:value="66" calcext:value-type="float">
            <text:p>66</text:p>
          </table:table-cell>
          <table:table-cell table:style-name="ce10" office:value-type="string" calcext:value-type="string">
            <text:p>Concessione autorizzazioni e nulla-osta per lo svoglimento di manifestazioni sportive, culturali e religiose che incidono sulla viabilità nel centro abitato</text:p>
          </table:table-cell>
          <table:table-cell table:style-name="ce12" office:value-type="string" calcext:value-type="string">
            <text:p>Art. 9 C.d.S. TULPS</text:p>
          </table:table-cell>
          <table:table-cell table:number-columns-repeated="2" table:style-name="ce18" office:value-type="string" calcext:value-type="string">
            <text:p>15 giorni prima (autorizzazioni di competenza del solo Comune); 30 giorni prima (autorizzazioni di competenza sia del Comune che degli Enti territoriali sovraordinati); 3 giorni prima (riunioni in luogo pubblico ex art. 18 TULPS)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12"/>
          <table:table-cell table:style-name="ce34" office:value-type="string" calcext:value-type="string">
            <text:p>BONCI DANIELA</text:p>
          </table:table-cell>
          <table:table-cell table:style-name="ce34" office:value-type="string" calcext:value-type="string">
            <text:p>0733-611131 INTERNO 4 elettor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1">
          <table:table-cell table:style-name="ce2" office:value-type="float" office:value="67" calcext:value-type="float">
            <text:p>67</text:p>
          </table:table-cell>
          <table:table-cell table:style-name="ce20" office:value-type="string" calcext:value-type="string">
            <text:p>Emissione ordinanze provvisorie che regolano la circolazione nel centro abitato con riferimento a manifestazioni sportive, culturali e religiose e con riferimento allo svolgimento di lavori edili e simili di varia natura</text:p>
          </table:table-cell>
          <table:table-cell table:style-name="ce9" office:value-type="string" calcext:value-type="string">
            <text:p>Art. 7 C.d.S. Art. 107 TUEL</text:p>
          </table:table-cell>
          <table:table-cell table:number-columns-repeated="2" table:style-name="ce18" office:value-type="string" calcext:value-type="string">
            <text:p>15-30 giorni prima per le ordinanze collegate a manifestazioni; 10 giorni prima per le ordinanze collegate a lavori edili e simili; 3 giorni prima (riunioni in luogo pubblico ex art. 18 TULPS); vari termini variabili a seconda delle problematiche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9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Gestione dell'istruttoria relativa alla predisposizione delle ordinanza non provvisorie che regolano la circolazione nel centro abitato</text:p>
          </table:table-cell>
          <table:table-cell table:style-name="ce10" office:value-type="string" calcext:value-type="string">
            <text:p>Art. 7 C.d.S.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2" office:value-type="string" calcext:value-type="string">
            <text:p>D'Uffic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Gestione dell'istruttoria relativa alla predisposizione delle ordinanza non provvisorie che regolano la segnaletica nel centro abitato</text:p>
          </table:table-cell>
          <table:table-cell table:style-name="ce38" office:value-type="string" calcext:value-type="string">
            <text:p>Art. 7 C.d.S.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2" office:value-type="string" calcext:value-type="string">
            <text:p>Presa in carico dal Protocollo da parte del Responsabile del Servizio in caso di segnalazione o richiesta privata; d'ufficio negli altri casi</text:p>
          </table:table-cell>
          <table:table-cell table:style-name="ce64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Istruttoria e predisposizione degli atti relativi ai controlli sulle attività produttive</text:p>
          </table:table-cell>
          <table:table-cell table:style-name="ce18" office:value-type="string" calcext:value-type="string">
            <text:p>L.R. 27/2009 Regolamenti Regionali e Comunali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0" office:value-type="string" calcext:value-type="string">
            <text:p>Organizzazione e coordinamento dell'attività di vigilanza commerciale</text:p>
          </table:table-cell>
          <table:table-cell table:style-name="ce18" office:value-type="string" calcext:value-type="string">
            <text:p>L.R. 27/2009 Regolamenti Regionali e Comunali</text:p>
          </table:table-cell>
          <table:table-cell table:number-columns-repeated="2" table:style-name="ce18" office:value-type="string" calcext:value-type="string">
            <text:p>15 giorni</text:p>
          </table:table-cell>
          <table:table-cell table:style-name="ce12" office:value-type="string" calcext:value-type="string">
            <text:p>D'Uffic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0" office:value-type="string" calcext:value-type="string">
            <text:p>Istruttoria e predisposizione atti relativi ai regolamenti di polizia locale e del relativo procedimento sanzionatorio (Regolamenti comunali, Regolamenti provinciali, Leggi e Regolamenti regionali, etc...)</text:p>
          </table:table-cell>
          <table:table-cell table:style-name="ce19" office:value-type="string" calcext:value-type="string">
            <text:p>Artt. 7-bis-107 TUEL <text:s/>Artt. 14-16 L. 689/1981 Regolamenti Comunali Leggi e Regolamenti Regionali Ipotesi sanzionatorie depenalizzate varie</text:p>
          </table:table-cell>
          <table:table-cell table:number-columns-repeated="2" table:style-name="ce18" office:value-type="string" calcext:value-type="string">
            <text:p>90 giorni</text:p>
          </table:table-cell>
          <table:table-cell table:style-name="ce18" office:value-type="string" calcext:value-type="string">
            <text:p>Accertament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0" office:value-type="string" calcext:value-type="string">
            <text:p>Attività inerenti il TULPS</text:p>
          </table:table-cell>
          <table:table-cell table:style-name="ce18" office:value-type="string" calcext:value-type="string">
            <text:p>TULPS</text:p>
          </table:table-cell>
          <table:table-cell table:number-columns-repeated="2" table:style-name="ce12" office:value-type="string" calcext:value-type="string">
            <text:p>Termine variabile a seconda delle varie norme del TULPS</text:p>
          </table:table-cell>
          <table:table-cell table:style-name="ce12" office:value-type="string" calcext:value-type="string">
            <text:p>D'Uffic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74" calcext:value-type="float">
            <text:p>74</text:p>
          </table:table-cell>
          <table:table-cell table:style-name="ce12" office:value-type="string" calcext:value-type="string">
            <text:p>Attività di vigilanza dei mercati settimanali e dell'attività commerciale ambulante in genere</text:p>
          </table:table-cell>
          <table:table-cell table:style-name="ce18" office:value-type="string" calcext:value-type="string">
            <text:p>L.R. 27/2009 Regolamenti Regionali e Comunali</text:p>
          </table:table-cell>
          <table:table-cell table:number-columns-repeated="2" table:style-name="ce12" office:value-type="string" calcext:value-type="string">
            <text:p>Termine variabile a seconda delle varie norme della Legislazione Regionale</text:p>
          </table:table-cell>
          <table:table-cell table:style-name="ce12" office:value-type="string" calcext:value-type="string">
            <text:p>D'Ufficio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2">
          <table:table-cell table:style-name="ce2" office:value-type="float" office:value="75" calcext:value-type="float">
            <text:p>75</text:p>
          </table:table-cell>
          <table:table-cell table:style-name="ce12" office:value-type="string" calcext:value-type="string">
            <text:p>Riscossioni diritti sulle pubbliche affissioni e imposta sulla pubblicità</text:p>
          </table:table-cell>
          <table:table-cell table:style-name="ce18" office:value-type="string" calcext:value-type="string">
            <text:p>Decreto legislativo n. 507 del 15 novembre 1993 - Regolamento comunale</text:p>
          </table:table-cell>
          <table:table-cell table:number-columns-repeated="2" table:style-name="ce12" office:value-type="string" calcext:value-type="string">
            <text:p>termine variabile a seconda della richiesta</text:p>
          </table:table-cell>
          <table:table-cell table:style-name="ce12"/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3">
          <table:table-cell table:style-name="ce2" office:value-type="float" office:value="76" calcext:value-type="float">
            <text:p>76</text:p>
          </table:table-cell>
          <table:table-cell table:style-name="ce21" office:value-type="string" calcext:value-type="string">
            <text:p>Riscossioni diritti pesa pubblica</text:p>
          </table:table-cell>
          <table:table-cell table:style-name="ce39" office:value-type="string" calcext:value-type="string">
            <text:p>Delibera di Giunta annuale</text:p>
          </table:table-cell>
          <table:table-cell table:number-columns-repeated="2" table:style-name="ce21" office:value-type="string" calcext:value-type="string">
            <text:p>a vista</text:p>
          </table:table-cell>
          <table:table-cell table:style-name="ce21"/>
          <table:table-cell table:style-name="ce6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3">
          <table:table-cell table:style-name="ce2" office:value-type="float" office:value="77" calcext:value-type="float">
            <text:p>77</text:p>
          </table:table-cell>
          <table:table-cell table:style-name="ce21" office:value-type="string" calcext:value-type="string">
            <text:p>Rilascio tesserini di caccia</text:p>
          </table:table-cell>
          <table:table-cell table:style-name="ce39" office:value-type="string" calcext:value-type="string">
            <text:p>Normativa regionale</text:p>
          </table:table-cell>
          <table:table-cell table:number-columns-repeated="2" table:style-name="ce21" office:value-type="string" calcext:value-type="string">
            <text:p>a vista</text:p>
          </table:table-cell>
          <table:table-cell table:style-name="ce21"/>
          <table:table-cell table:style-name="ce6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2" office:value-type="string" calcext:value-type="string">
            <text:p>Istruttoria degli atti amministrativi e giudiziari riguardanti l'infortunistica stradale</text:p>
          </table:table-cell>
          <table:table-cell table:style-name="ce18" office:value-type="string" calcext:value-type="string">
            <text:p>C.d.S. C.P. e leggi correlate</text:p>
          </table:table-cell>
          <table:table-cell table:number-columns-repeated="2" table:style-name="ce18" office:value-type="string" calcext:value-type="string">
            <text:p>90 / 120 giorni</text:p>
          </table:table-cell>
          <table:table-cell table:style-name="ce18" office:value-type="string" calcext:value-type="string">
            <text:p>Acquisizione notizia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Istruttoria riguardante il rilascio delle autorizzazioni per l'occupazione temporanea di suolo pubblico e riscossione della relativa tassa</text:p>
          </table:table-cell>
          <table:table-cell table:style-name="ce18" office:value-type="string" calcext:value-type="string">
            <text:p>Artt. 20-22 C.d.S. Artt. 29-46 Reg. C.d.S. + Regolamento Comunale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2" office:value-type="string" calcext:value-type="string">
            <text:p>Istruttoria riguardante il rilascio delle autorizzazioni per pubblicità fonica e temporanea</text:p>
          </table:table-cell>
          <table:table-cell table:style-name="ce18" office:value-type="string" calcext:value-type="string">
            <text:p>Art. 23 C.d.S. Artt. 47-59 Reg. C.d.S. Regolamento Comunale</text:p>
          </table:table-cell>
          <table:table-cell table:number-columns-repeated="2" table:style-name="ce18" office:value-type="string" calcext:value-type="string">
            <text:p>15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2" office:value-type="string" calcext:value-type="string">
            <text:p>Cura e coordina l'attività di vigilanza edilizia, predisponendo gli atti relativi</text:p>
          </table:table-cell>
          <table:table-cell table:style-name="ce18" office:value-type="string" calcext:value-type="string">
            <text:p>D.P.R. 380/2001 Regolamento Comunale</text:p>
          </table:table-cell>
          <table:table-cell table:number-columns-repeated="2" table:style-name="ce18" office:value-type="string" calcext:value-type="string">
            <text:p>30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2" office:value-type="string" calcext:value-type="string">
            <text:p>Cura e coordina l'espletamento degli accertamenti di provenienza sia interna che esterna all'Ente</text:p>
          </table:table-cell>
          <table:table-cell table:style-name="ce18" office:value-type="string" calcext:value-type="string">
            <text:p>Legge anagrafica C.p.p. C.C. C.d.S.</text:p>
          </table:table-cell>
          <table:table-cell table:number-columns-repeated="2" table:style-name="ce18" office:value-type="string" calcext:value-type="string">
            <text:p>Massimo 45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64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Cura l'attività di notifica atti di vario genere</text:p>
          </table:table-cell>
          <table:table-cell table:style-name="ce18" office:value-type="string" calcext:value-type="string">
            <text:p>Legge anagrafica C.p.p. C.C. C.d.S.</text:p>
          </table:table-cell>
          <table:table-cell table:number-columns-repeated="2" table:style-name="ce18" office:value-type="string" calcext:value-type="string">
            <text:p>Massimo 30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64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84" calcext:value-type="float">
            <text:p>84</text:p>
          </table:table-cell>
          <table:table-cell table:style-name="ce10" office:value-type="string" calcext:value-type="string">
            <text:p>Ricezione e trasmissione delle comunicazioni di cessione di fabbricato e delle dichiarazioni di ospitalità degli stranieri</text:p>
          </table:table-cell>
          <table:table-cell table:style-name="ce40" office:value-type="string" calcext:value-type="string">
            <text:p>Art. 12 D.L. 59/1978 Art. 7 D.Lgs. 286/1998</text:p>
          </table:table-cell>
          <table:table-cell table:number-columns-repeated="2" table:style-name="ce10" office:value-type="string" calcext:value-type="string">
            <text:p>48 ore (oltre a trasmissione cartacea mensile)</text:p>
          </table:table-cell>
          <table:table-cell table:style-name="ce12" office:value-type="string" calcext:value-type="string">
            <text:p>Presa in carico dal Protocollo da parte del Responsabile del Servizio o presentazione diretta allo Sportello PM</text:p>
          </table:table-cell>
          <table:table-cell table:style-name="ce64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Istruttoria del procedimento sanzionatorio amministrativo relativo alle violazioni al C.d.S. (istanza di rateizzazione verbali C.d.S., richieste inerenti i ruoli esattoriali)</text:p>
          </table:table-cell>
          <table:table-cell table:style-name="ce12" office:value-type="string" calcext:value-type="string">
            <text:p>Artt. 200-201-202-bis C.d.S. </text:p>
          </table:table-cell>
          <table:table-cell table:number-columns-repeated="2" table:style-name="ce12" office:value-type="string" calcext:value-type="string">
            <text:p>90 giorni (verbalizzazione e risposta alla richiesta di rateizzazione); 30 giorni (tutte le altre richieste)</text:p>
          </table:table-cell>
          <table:table-cell table:style-name="ce18" office:value-type="string" calcext:value-type="string">
            <text:p>Accertamento (quanto alla verbalizzazione) e presa in carico dal Protocollo da parte del Responsabile del Servizio (negli altri casi)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4"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Istruttoria del procedimento contenzioso relativo alle violazioni al C.d.S. e ai Regolamenti Comunali</text:p>
          </table:table-cell>
          <table:table-cell table:style-name="ce10" office:value-type="string" calcext:value-type="string">
            <text:p>Artt. 203-204-204-bis-205 C.d.S. Artt. 17-18 L. 689/1981 Art. 107 TUEL Artt. 6-7 D.Lgs. 150/2011</text:p>
          </table:table-cell>
          <table:table-cell table:number-columns-repeated="2" table:style-name="ce12" office:value-type="string" calcext:value-type="string">
            <text:p>60 giorni (trasmissione delle controdeduzioni al Prefetto); 30 giorni (trasmissione dei ricorsi giurisdizionali a legale convenzionato); 30 giorni (tutti gli altri casi)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5">
          <table:table-cell table:style-name="ce2" office:value-type="float" office:value="87" calcext:value-type="float">
            <text:p>87</text:p>
          </table:table-cell>
          <table:table-cell table:style-name="ce12" office:value-type="string" calcext:value-type="string">
            <text:p>Gestione del procedimento sanzionatorio amministrativo relativo alle violazioni al C.d.S. e ai Regolamenti Comunali (istanze di annullamento, reintestazione dei verbali, verbalizzazione d'ufficio delle violazioni, notifiche, rilascio della documentazione a seguito di richiesta di accesso agli atti)</text:p>
          </table:table-cell>
          <table:table-cell table:style-name="ce11" office:value-type="string" calcext:value-type="string">
            <text:p>Artt. 21-nonies e 22-25 L. 241/1990 DPR 184/2006 Artt. 196-200-201 C.d.S. Artt. 138 ss C.p.c.</text:p>
          </table:table-cell>
          <table:table-cell table:number-columns-repeated="2" table:style-name="ce12" office:value-type="string" calcext:value-type="string">
            <text:p>10 giorni (risposta alle istanze di annullamento, comunicazione dell'avvenuta reintestazione e rilascio della documentazione conseguente alla richiesta di accesso agli atti relativamente a verbali e ruoli esattoriali/ordinanze ingiuntive per cui sia ancora possibile il pagamento in misura ridotta e/o l'esperimento dei rimedi giurisdizionali) 30 giorni (rilascio della documentazione conseguente alla richiesta di accesso agli atti relativamente a verbali e ruoli esattoriali/ordinanze ingiuntive per cui non è più ammesso il pagamento in misura ridotta e/o l'esperimento di rimedi giurisdizionali)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11"/>
          <table:table-cell table:style-name="ce25" office:value-type="string" calcext:value-type="string">
            <text:p>BONCI Daniela -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0" office:value-type="string" calcext:value-type="string">
            <text:p>Gestione dell'istruttoria relativa al rilascio dei contrassegni di parcheggio per disabili</text:p>
          </table:table-cell>
          <table:table-cell table:style-name="ce10" office:value-type="string" calcext:value-type="string">
            <text:p>Art. 188 C.d.S. Art. 381 Reg. Att. C.d.S.</text:p>
          </table:table-cell>
          <table:table-cell table:number-columns-repeated="2" table:style-name="ce12" office:value-type="string" calcext:value-type="string">
            <text:p>15 giorni</text:p>
          </table:table-cell>
          <table:table-cell table:style-name="ce11" office:value-type="string" calcext:value-type="string">
            <text:p>Presa in carico dal Protocollo da parte del Responsabile del Servizio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89" calcext:value-type="float">
            <text:p>89</text:p>
          </table:table-cell>
          <table:table-cell table:style-name="ce10" office:value-type="string" calcext:value-type="string">
            <text:p>Segnalazioni UTC, <text:s/>ASUR per questioni di viabilità e pericoli per la pubblica incolumità, inconvenienti igienico sanitari, cattura cani randagi, etc…</text:p>
          </table:table-cell>
          <table:table-cell table:style-name="ce10"/>
          <table:table-cell table:number-columns-repeated="2" table:style-name="ce12" office:value-type="string" calcext:value-type="string">
            <text:p>10 giorni salvi casi di urgenza</text:p>
          </table:table-cell>
          <table:table-cell table:style-name="ce12" office:value-type="string" calcext:value-type="string">
            <text:p>Presa in carico dal Protocollo da parte del Responsabile del Servizio o presentazione diretta allo Sportello PM</text:p>
          </table:table-cell>
          <table:table-cell table:style-name="ce25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4">
          <table:table-cell table:style-name="ce2" office:value-type="float" office:value="90" calcext:value-type="float">
            <text:p>90</text:p>
          </table:table-cell>
          <table:table-cell table:style-name="ce12" office:value-type="string" calcext:value-type="string">
            <text:p>Gestione dell'iter relativo alla decurtazione dei punti dalla patente di guida</text:p>
          </table:table-cell>
          <table:table-cell table:style-name="ce11" office:value-type="string" calcext:value-type="string">
            <text:p>Art. 126-bis C.d.S.</text:p>
          </table:table-cell>
          <table:table-cell table:number-columns-repeated="2" table:style-name="ce11" office:value-type="string" calcext:value-type="string">
            <text:p>30 giorni</text:p>
          </table:table-cell>
          <table:table-cell table:style-name="ce11" office:value-type="string" calcext:value-type="string">
            <text:p>Definizione della contestazione (pagamento in misura ridotta, conclusione dei ricorsi, decorso del termine per la proposizione dei medesimi)</text:p>
          </table:table-cell>
          <table:table-cell table:style-name="ce11"/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91" calcext:value-type="float">
            <text:p>91</text:p>
          </table:table-cell>
          <table:table-cell table:style-name="ce23" office:value-type="string" calcext:value-type="string">
            <text:p>Applicazioni Contratti Collettivi decentrati a ziendali di Lavoro - stesura determinazione dirigenziale di applicazione, calcolo prospetto aumenti contrattuali spettanti a ciascun dipendente a tempo indenterminato e determinato.</text:p>
          </table:table-cell>
          <table:table-cell table:style-name="ce41" office:value-type="string" calcext:value-type="string">
            <text:p>C.I.A</text:p>
          </table:table-cell>
          <table:table-cell table:number-columns-repeated="2" table:style-name="ce18" office:value-type="string" calcext:value-type="string">
            <text:p>Contrattazione decentrata a livello aziendale - 30 giorni</text:p>
          </table:table-cell>
          <table:table-cell table:style-name="ce12" office:value-type="string" calcext:value-type="string">
            <text:p>Dalla firma del CIA </text:p>
          </table:table-cell>
          <table:table-cell table:style-name="ce12"/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Determina di ripartizione annua dello straordinario tra le varie aree</text:p>
          </table:table-cell>
          <table:table-cell table:style-name="ce9" office:value-type="string" calcext:value-type="string">
            <text:p>CONTRATTI COLLETTIVI DI LAVORO NAZIONALI E DECENTRATI</text:p>
          </table:table-cell>
          <table:table-cell table:number-columns-repeated="2" table:style-name="ce51" office:value-type="string" calcext:value-type="string">
            <text:p>30 gg</text:p>
          </table:table-cell>
          <table:table-cell table:style-name="ce20" office:value-type="string" calcext:value-type="string">
            <text:p>Dall'inizio dell'anno solare</text:p>
          </table:table-cell>
          <table:table-cell table:style-name="ce20"/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LIQUIDAZIONE DEL TRATTAMENTO ACCESSORIO E PREDISPOSIZIONE DEI PROSPETTI DEGLI AVENTI DIRITTO DELLE SEGUENTI INDENNITA': REPERIBILITA', RISCHIO OPERAI, TURNO, MANEGGIO VALORI,COMPENSI INCENTIVANTI.</text:p>
          </table:table-cell>
          <table:table-cell table:style-name="ce10" office:value-type="string" calcext:value-type="string">
            <text:p>CONTRATTI COLLETTIVI DI LAVORO NAZIONALI E DECENTRATI</text:p>
          </table:table-cell>
          <table:table-cell table:number-columns-repeated="2" table:style-name="ce25" office:value-type="string" calcext:value-type="string">
            <text:p>90 gg </text:p>
          </table:table-cell>
          <table:table-cell table:style-name="ce12" office:value-type="string" calcext:value-type="string">
            <text:p>dal ricevimento dei prospetti firmati dal dipendente e vistati dal dirigente</text:p>
          </table:table-cell>
          <table:table-cell table:style-name="ce25"/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2" office:value-type="float" office:value="94" calcext:value-type="float">
            <text:p>94</text:p>
          </table:table-cell>
          <table:table-cell table:style-name="ce10" office:value-type="string" calcext:value-type="string">
            <text:p>ISTRUTTORIA RELATIVA ALLE RICHIESTE DEL PERSONALE DIPENDENTE ALLA FRUIZIONE DEL CONGEDO RELATIVO ALLA LEGGE N.104/1992. PREDISPOSIZIONE ATTI DIRIGENZIALI E PREDISPOSIZIONE NOTE DI COMUNICAZIONE AI DIPENDENTI.</text:p>
          </table:table-cell>
          <table:table-cell table:style-name="ce10"/>
          <table:table-cell table:number-columns-repeated="2" table:style-name="ce25" office:value-type="string" calcext:value-type="string">
            <text:p>30 gg</text:p>
          </table:table-cell>
          <table:table-cell table:style-name="ce25" office:value-type="string" calcext:value-type="string">
            <text:p>dal ricevimento dell'istanza del dipendente</text:p>
          </table:table-cell>
          <table:table-cell table:style-name="ce25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95" calcext:value-type="float">
            <text:p>95</text:p>
          </table:table-cell>
          <table:table-cell table:style-name="ce10" office:value-type="string" calcext:value-type="string">
            <text:p>ISTRUTTORIA RELATIVA ALLE RICHIESTE DEL PERSONALE DIPENDENTE ALLA FRUIZIONE DEL CONGEDO RELATIVO ALL'ART. 42 <text:s/>DEL D.LGS N. 151/2001. PREDISPOSIZIONE ATTI DIRIGENZIALI E PREDISPOSIZIONE NOTE DI COMUNICAZIONE AI DIPENDENTI.</text:p>
          </table:table-cell>
          <table:table-cell table:style-name="ce10" office:value-type="string" calcext:value-type="string">
            <text:p>ART. 42 DEL D.LGS N. 151/2001</text:p>
          </table:table-cell>
          <table:table-cell table:number-columns-repeated="2" table:style-name="ce25" office:value-type="string" calcext:value-type="string">
            <text:p>30 gg</text:p>
          </table:table-cell>
          <table:table-cell table:style-name="ce25" office:value-type="string" calcext:value-type="string">
            <text:p>dal ricevimento dell'istanza del dipendente</text:p>
          </table:table-cell>
          <table:table-cell table:style-name="ce25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TRATTAMENTO DEL DIRITTO DELLA MATERNITA' OBBLIGATORIA E FACOLTATIVA - <text:s/>APPLICAZIONE NORMATIVA CONTRATTUALE E DEL D.LGS N. 151/2001.PREDISPOSIZIONE <text:s/>DI ATTI DIRIGENZIALI RELATIVI AI CONGEDI NON RETRIBUITI PREVISTI DAL D.LGS. </text:p>
          </table:table-cell>
          <table:table-cell table:style-name="ce2" office:value-type="string" calcext:value-type="string">
            <text:p>D.LGS N. 151/2001</text:p>
          </table:table-cell>
          <table:table-cell table:number-columns-repeated="2" table:style-name="ce2" office:value-type="string" calcext:value-type="string">
            <text:p>15 gg</text:p>
          </table:table-cell>
          <table:table-cell table:style-name="ce2" office:value-type="string" calcext:value-type="string">
            <text:p>dal ricevimento della comunicazione dell</text:p>
          </table:table-cell>
          <table:table-cell table:style-name="ce11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DECRETI DI NOMINA PER I DIRIGENTI PER ATTRIBUZIONE DI FUNZIONI O PROROGA DEI DECRETI ESISTENTI.</text:p>
          </table:table-cell>
          <table:table-cell table:style-name="ce2"/>
          <table:table-cell table:number-columns-repeated="2" table:style-name="ce2" office:value-type="string" calcext:value-type="string">
            <text:p>al momento di nomina o prima della scadenza dei dirigenti che saranno prorogati</text:p>
          </table:table-cell>
          <table:table-cell table:style-name="ce2" table:number-columns-repeated="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STUDIO E PREDISPOSIZIONE ATTI RELATIVI A TRANSAZIONI <text:s/>CON IL PERSONALE DIPENDENTE <text:s/>AI SENSI DELL'ART.410 <text:s text:c="2"/>DEL C.P.C. DAVANTI ALLA COMMISSIONE PROVINCIALE <text:s/>DEL DELL'ISPETTORATO DEL LAVORO E <text:s/>ADEMPIMENTI CONNESSI ALLE RELAZIONI CON L'ISPETTORATO.</text:p>
          </table:table-cell>
          <table:table-cell table:style-name="ce2"/>
          <table:table-cell table:number-columns-repeated="2" table:style-name="ce2" office:value-type="string" calcext:value-type="string">
            <text:p>90 gg </text:p>
          </table:table-cell>
          <table:table-cell table:style-name="ce2" office:value-type="string" calcext:value-type="string">
            <text:p>dall'accordo delle parti a voler ratificare un accordo transattivo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REDISPOSIZIONE ATTI PER PROCEDURE DI MOBILITA' VOLONTARIA.</text:p>
          </table:table-cell>
          <table:table-cell table:style-name="ce2" office:value-type="string" calcext:value-type="string">
            <text:p>ART. 30 DEL D.LGS N. 165/2001</text:p>
          </table:table-cell>
          <table:table-cell table:number-columns-repeated="2" table:style-name="ce2" office:value-type="string" calcext:value-type="string">
            <text:p>90 gg </text:p>
          </table:table-cell>
          <table:table-cell table:style-name="ce2" table:number-columns-repeated="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REDISPOSIZIONE ATTI DI COMANDO DISTACCHI O CONVENZIONI - MANTENIMENTO DEI RAPPORTI CON GLI ENTI.</text:p>
          </table:table-cell>
          <table:table-cell table:style-name="ce2" office:value-type="string" calcext:value-type="string">
            <text:p>ART. 56 DEL T.U. N. 3 DEL 1957. <text:s/>LEGGE <text:s/>4.11.2010 N.183</text:p>
          </table:table-cell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l'inizio della richiesta da parte di enti esterni al Comune di Recanati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REDISPOSIZIONE PROCEDURE CONCORSUALI COMPRESI GLI ADEMPIMENTI RELATI ALL'ART.34 BIS DEL D.LGS 165/2001.</text:p>
          </table:table-cell>
          <table:table-cell table:style-name="ce2" office:value-type="string" calcext:value-type="string">
            <text:p><text:s/>D.LGS 165/2001.</text:p>
          </table:table-cell>
          <table:table-cell table:number-columns-repeated="2" table:style-name="ce2" office:value-type="string" calcext:value-type="string">
            <text:p>90 gg </text:p>
          </table:table-cell>
          <table:table-cell table:style-name="ce2" office:value-type="string" calcext:value-type="string">
            <text:p>dalla scadenza del bando di concorso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PREDISPOSIZIONE DI CONTRATTI INDIVIDUALI DI LAVORO</text:p>
          </table:table-cell>
          <table:table-cell table:style-name="ce2" office:value-type="string" calcext:value-type="string">
            <text:p>AI SENSI DELLA VIGENTE NORMATIVA CONTRATTUALE</text:p>
          </table:table-cell>
          <table:table-cell table:number-columns-repeated="2" table:style-name="ce2" office:value-type="string" calcext:value-type="string">
            <text:p>in data anteriore all'assunzione</text:p>
          </table:table-cell>
          <table:table-cell table:style-name="ce2" office:value-type="string" calcext:value-type="string">
            <text:p>dall'atto di nomina del dipendente a tempo indeterminato e determinato.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ISTRUTTORIA E PREDISPOSIZIONE ATTI RELATIVI ALLA FORMAZIONE DEL PERSONALE DIPENDENTE</text:p>
          </table:table-cell>
          <table:table-cell table:style-name="ce2"/>
          <table:table-cell table:number-columns-repeated="2" table:style-name="ce2" office:value-type="string" calcext:value-type="string">
            <text:p>15 gg </text:p>
          </table:table-cell>
          <table:table-cell table:style-name="ce2" office:value-type="string" calcext:value-type="string">
            <text:p>dalla richiesta del dipendente</text:p>
          </table:table-cell>
          <table:table-cell table:style-name="ce2"/>
          <table:table-cell table:style-name="ce17" office:value-type="string" calcext:value-type="string">
            <text:p>MANCINI BEATRICE - 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ISTRUTTORIA E PREDISPOSIZIONE ATTI RELATIVI AGLI STAGES CON STUDENTI PROVENIENTI DA ISTITUTI DI SCUOLA SECONDARIA SUPERIORE E UNIVERSITARIA.</text:p>
          </table:table-cell>
          <table:table-cell table:style-name="ce2" office:value-type="string" calcext:value-type="string">
            <text:p>ART. 18 LEGGE N. 196/1997</text:p>
          </table:table-cell>
          <table:table-cell table:number-columns-repeated="2" table:style-name="ce2" office:value-type="string" calcext:value-type="string">
            <text:p>30 gg </text:p>
          </table:table-cell>
          <table:table-cell table:style-name="ce2" office:value-type="string" calcext:value-type="string">
            <text:p>dalla richiesta degli istituti o dei singoli studenti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IMPEGNI DI SPESA PER LIQUIDAZIONE <text:s/>E FATTURE VARIE PER L'ACQUISTI DI TESTI, PER CORSI DI FORMAZIONE ECC…</text:p>
          </table:table-cell>
          <table:table-cell table:style-name="ce2"/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 ricevimento della fattura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PREDISPOSIZIONE COMUNICAZIONI ALLE VARIE ASUR RELATIVE A VISITE FISCALI</text:p>
          </table:table-cell>
          <table:table-cell table:style-name="ce2"/>
          <table:table-cell table:number-columns-repeated="2" table:style-name="ce2" office:value-type="string" calcext:value-type="string">
            <text:p>1 g</text:p>
          </table:table-cell>
          <table:table-cell table:style-name="ce2" office:value-type="string" calcext:value-type="string">
            <text:p>dalla comunicazione dello stato patologico del dipendente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GESTIONE SCIOPERI E COMUNICAZIONI OBBLIGATORIE ON LINE AL DIPARTIMENTO DELLA FUNZIONE PUBBLICA</text:p>
          </table:table-cell>
          <table:table-cell table:style-name="ce2"/>
          <table:table-cell table:number-columns-repeated="2" table:style-name="ce2" office:value-type="string" calcext:value-type="string">
            <text:p>nello stesso giorno in cui si svolge lo sciopero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GESTIONE COMUNICAZIONI PERMESSI SINDACALI <text:s/>OBBLIGATORIE ON LINE AL DIPARTIMENTO DELLA FUNZIONE PUBBLICA MEDIANTE IL SISTEMA PERLAPA.</text:p>
          </table:table-cell>
          <table:table-cell table:style-name="ce2"/>
          <table:table-cell table:number-columns-repeated="2" table:style-name="ce2" office:value-type="string" calcext:value-type="string">
            <text:p>2 gg </text:p>
          </table:table-cell>
          <table:table-cell table:style-name="ce2" office:value-type="string" calcext:value-type="string">
            <text:p>dalla fruizione</text:p>
          </table:table-cell>
          <table:table-cell table:style-name="ce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<text:s/>GESTIONE ASSENZE <text:s/>LEGGE BRUNETTA E RELATIVE COMUNICAZIONI ON LINE MEDIANTE SISTEMA PERLAPA AL DIPARTIMENTO DELLA FUNZIONE PUBBLICA.</text:p>
          </table:table-cell>
          <table:table-cell table:style-name="ce2"/>
          <table:table-cell table:number-columns-repeated="2" table:style-name="ce2" office:value-type="string" calcext:value-type="string">
            <text:p>entro il 15 di ogni mese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UBBLICAZIONE DATI RELATIVI ALLE ASSENZE E PRESENZE DEL PERSONALE DIPENDENTE SUL SITO DEL COMUNE SEZIONE TRASPARENZA ART. 21 L. 69/2009. </text:p>
          </table:table-cell>
          <table:table-cell table:style-name="ce2"/>
          <table:table-cell table:number-columns-repeated="2" table:style-name="ce2" office:value-type="string" calcext:value-type="string">
            <text:p>entro 30 giorni dall'emissione dei prospetti delle timbrature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NAGRAFE DELLE PRESTAZIONI <text:s/>SCADENZA 30 GIUGNO DI OGNI ANNO</text:p>
          </table:table-cell>
          <table:table-cell table:style-name="ce2"/>
          <table:table-cell table:number-columns-repeated="2" table:style-name="ce2" office:value-type="string" calcext:value-type="string">
            <text:p>entro 30 giugno di ogni anno</text:p>
          </table:table-cell>
          <table:table-cell table:style-name="ce2" table:number-columns-repeated="2"/>
          <table:table-cell table:style-name="ce68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COMUNICAZIONI MEDIANTE IL SISTEMA PERLAPA DELLE LIQUIDAZIONI RELATIVE AI DIPENDENTI ENTRO 15 GIORNI DALL'AVVENUTA EROGAZIONE L 190/2012</text:p>
          </table:table-cell>
          <table:table-cell table:style-name="ce2"/>
          <table:table-cell table:number-columns-repeated="2" table:style-name="ce2" office:value-type="string" calcext:value-type="string">
            <text:p>entro <text:s/>15 gg. dall'erogazione dell'importo <text:s/>al dipendente autorizzato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OMUNICAZIONE ALLA FUNZIONE PUBBLICA <text:s/>CON SCADENZA 30 APRILE DI OGNI ANNO DEL PERSONALE DIPENDENTE CHE FRUISCE DELLA LEGGE N. 104/1992 . </text:p>
          </table:table-cell>
          <table:table-cell table:style-name="ce2"/>
          <table:table-cell table:number-columns-repeated="2" table:style-name="ce2" office:value-type="string" calcext:value-type="string">
            <text:p>entro il 30 aprile di ogni anno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8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OMUNICAZIONE ALLA FUNZIONE PUBBLICA ON LINE MEDIANTE SISTEMA PERLAPA CON SCADENZA 31 MAGGIO DI OGNI ANNO DEI PERMESSI SINDACALI <text:s/>PERSONALE DIPENDENTE. CHE FRUISCE DELLA LEGGE N. 104/1992 . </text:p>
          </table:table-cell>
          <table:table-cell table:style-name="ce2"/>
          <table:table-cell table:number-columns-repeated="2" table:style-name="ce2" office:value-type="string" calcext:value-type="string">
            <text:p>entro il 31 maggio di ogni anno</text:p>
          </table:table-cell>
          <table:table-cell table:style-name="ce2" table:number-columns-repeated="2"/>
          <table:table-cell table:style-name="ce17" office:value-type="string" calcext:value-type="string">
            <text:p>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CONVOCAZIONI DELLA PARTE PUBBLICA E DELLE OO.SS. PER LA DELEGAZIONE TRATTANTE. </text:p>
          </table:table-cell>
          <table:table-cell table:style-name="ce2"/>
          <table:table-cell table:number-columns-repeated="2" table:style-name="ce2" office:value-type="string" calcext:value-type="string">
            <text:p>ogni volta che viene convocata la delegazione o incontri <text:s/>con le OO.SS</text:p>
          </table:table-cell>
          <table:table-cell table:style-name="ce2" table:number-columns-repeated="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/>CONCESSIONE DI PERIODO DI ASPETTATIVA AI SENSI DELLA NORMA CONTRATTUALE E INTEGRATE DALLA LEGGE N. 183/2010.</text:p>
          </table:table-cell>
          <table:table-cell table:style-name="ce2"/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l' istanza del dipendente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/>RICHIESTA DI LAVORATORI E GESTIONE DEI LAVORATORI SOCIALMENTE UTILI E CONTATTI CON IL CENTRO PER L'IMPIEGO COMPETENTE.</text:p>
          </table:table-cell>
          <table:table-cell table:style-name="ce2"/>
          <table:table-cell table:number-columns-repeated="2" table:style-name="ce2" office:value-type="string" calcext:value-type="string">
            <text:p>10 gg</text:p>
          </table:table-cell>
          <table:table-cell table:style-name="ce2" office:value-type="string" calcext:value-type="string">
            <text:p>dalla richiesta degli uffici</text:p>
          </table:table-cell>
          <table:table-cell table:style-name="ce2"/>
          <table:table-cell table:style-name="ce17" office:value-type="string" calcext:value-type="string">
            <text:p>BONCI DANIELA</text:p>
          </table:table-cell>
          <table:table-cell table:style-name="ce17" office:value-type="string" calcext:value-type="string">
            <text:p>0733-611131 INTERNO 4 elettoral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PREDISPOSIZIONE DI DETERMINAZIONI DIRIGENZIALI PER L'ATTRIBUZIONE AL PERSONALE DELLA POLIZIA MUNICIPALE DELLE FUNZIONI DI CUI AL'ART. 5 DELLA L. N. 65/86 E COMUNICAZIONI IN CASO DI CESSAZIONI ALLA PREFETTURA DELLA REVOCA DEL DECRETO.</text:p>
          </table:table-cell>
          <table:table-cell table:style-name="ce2" office:value-type="string" calcext:value-type="string">
            <text:p>Art. 5 Legge n. 65/86</text:p>
          </table:table-cell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la comunicazione dell'interessato</text:p>
          </table:table-cell>
          <table:table-cell table:style-name="ce2"/>
          <table:table-cell table:style-name="ce18" office:value-type="string" calcext:value-type="string">
            <text:p>MANCINI BEATRICE</text:p>
          </table:table-cell>
          <table:table-cell table:style-name="ce18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19" calcext:value-type="float">
            <text:p>119</text:p>
          </table:table-cell>
          <table:table-cell table:style-name="ce25" office:value-type="string" calcext:value-type="string">
            <text:p>PROGRAMMAZIONE TRIENNALE DEL FABBISOGNO DI PERSONALE</text:p>
          </table:table-cell>
          <table:table-cell table:style-name="ce2" office:value-type="string" calcext:value-type="string">
            <text:p>Art. 6 D.Lgs. n.165/2001</text:p>
          </table:table-cell>
          <table:table-cell table:number-columns-repeated="2" table:style-name="ce2" office:value-type="string" calcext:value-type="string">
            <text:p>entro termine approvazione Bilancio di previsione annuale</text:p>
          </table:table-cell>
          <table:table-cell table:style-name="ce2"/>
          <table:table-cell table:style-name="ce2" office:value-type="string" calcext:value-type="string">
            <text:p>Procedimento Macro, al suo interno diversi sub-procedimenti</text:p>
          </table:table-cell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REDISPOSIZIONE IPOTESI CONTRATTI DECENTRATI INTEGRATIVI</text:p>
          </table:table-cell>
          <table:table-cell table:style-name="ce2" office:value-type="string" calcext:value-type="string">
            <text:p>CCNL</text:p>
          </table:table-cell>
          <table:table-cell table:number-columns-repeated="2" table:style-name="ce2" office:value-type="string" calcext:value-type="string">
            <text:p>In relazione all'andamento della contrattazione decentrata</text:p>
          </table:table-cell>
          <table:table-cell table:style-name="ce2" office:value-type="string" calcext:value-type="string">
            <text:p>Dalla scadenza del CDIA</text:p>
          </table:table-cell>
          <table:table-cell table:style-name="ce2" office:value-type="string" calcext:value-type="string">
            <text:p>Procedimento Macro, al suo interno diversi sub-procedimenti</text:p>
          </table:table-cell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FONDO RISORSE DECENTRATE ART.31 CCNL 22.01.2004 - IPOTESI ACCORDO ANNUALE DESTINAZIONE RISORSE</text:p>
          </table:table-cell>
          <table:table-cell table:style-name="ce2" office:value-type="string" calcext:value-type="string">
            <text:p>ART.31 CCNL 22.01.2004</text:p>
          </table:table-cell>
          <table:table-cell table:number-columns-repeated="2" table:style-name="ce2" office:value-type="string" calcext:value-type="string">
            <text:p>In relazione all'andamento della contrattazione decentrata e comunque entro il 31.12 di ogni anno</text:p>
          </table:table-cell>
          <table:table-cell table:style-name="ce2" office:value-type="string" calcext:value-type="string">
            <text:p>Dall'1.1. di ogni anno</text:p>
          </table:table-cell>
          <table:table-cell table:style-name="ce2" office:value-type="string" calcext:value-type="string">
            <text:p>Procedimento Macro, al suo interno diversi sub-procedimenti</text:p>
          </table:table-cell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RELAZIONI CON IL NUCLEO DI VALUTAZIONE</text:p>
          </table:table-cell>
          <table:table-cell table:style-name="ce2" office:value-type="string" calcext:value-type="string">
            <text:p>D.LGS N.150/2009</text:p>
          </table:table-cell>
          <table:table-cell table:number-columns-repeated="2" table:style-name="ce2" office:value-type="string" calcext:value-type="string">
            <text:p>Ogni volta che viene convocato il Nucleo di Valutazione</text:p>
          </table:table-cell>
          <table:table-cell table:style-name="ce2" table:number-columns-repeated="2"/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PDO - PIANO DELLA PERFORMANCE</text:p>
          </table:table-cell>
          <table:table-cell table:style-name="ce2" office:value-type="string" calcext:value-type="string">
            <text:p>D.LGS N.267/2000 - D.LGS N.150/2009</text:p>
          </table:table-cell>
          <table:table-cell table:number-columns-repeated="2" table:style-name="ce2" office:value-type="string" calcext:value-type="string">
            <text:p>Entro termine approvazione del Bilancio di Previsione</text:p>
          </table:table-cell>
          <table:table-cell table:style-name="ce2"/>
          <table:table-cell table:style-name="ce2" office:value-type="string" calcext:value-type="string">
            <text:p>Procedimento Macro, al suo interno diversi sub-procedimenti</text:p>
          </table:table-cell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24" calcext:value-type="float">
            <text:p>124</text:p>
          </table:table-cell>
          <table:table-cell table:style-name="ce25" office:value-type="string" calcext:value-type="string">
            <text:p>VERIFICA ATTUAZIONE OBIETTIVI AI FINI DELLA RELAZIONE SULLA PERFORMANCE</text:p>
          </table:table-cell>
          <table:table-cell table:style-name="ce2" office:value-type="string" calcext:value-type="string">
            <text:p>D.LGS N.267/2000 - D.LGS N.150/2009</text:p>
          </table:table-cell>
          <table:table-cell table:number-columns-repeated="2" table:style-name="ce25" office:value-type="string" calcext:value-type="string">
            <text:p>Entro 30.04</text:p>
          </table:table-cell>
          <table:table-cell table:style-name="ce25" office:value-type="string" calcext:value-type="string">
            <text:p>Dall'1.1. di ogni anno</text:p>
          </table:table-cell>
          <table:table-cell table:style-name="ce2" office:value-type="string" calcext:value-type="string">
            <text:p>Procedimento Macro, al suo interno diversi sub-procedimenti</text:p>
          </table:table-cell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RELAZIONE AL CONTO ANNUALE</text:p>
          </table:table-cell>
          <table:table-cell table:style-name="ce2" office:value-type="string" calcext:value-type="string">
            <text:p>Art. 60 D.LGS 165/2001</text:p>
          </table:table-cell>
          <table:table-cell table:number-columns-repeated="2" table:style-name="ce2" office:value-type="string" calcext:value-type="string">
            <text:p>Annuale entro il termine fissato dalla Ragioneria Generale dello Stato</text:p>
          </table:table-cell>
          <table:table-cell table:style-name="ce2" table:number-columns-repeated="2"/>
          <table:table-cell table:style-name="ce11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6">
          <table:table-cell table:style-name="ce2" office:value-type="float" office:value="126" calcext:value-type="float">
            <text:p>126</text:p>
          </table:table-cell>
          <table:table-cell table:style-name="ce11" office:value-type="string" calcext:value-type="string">
            <text:p>Prestiti bibliotecari</text:p>
          </table:table-cell>
          <table:table-cell table:style-name="ce12"/>
          <table:table-cell table:number-columns-repeated="2" table:style-name="ce48" office:value-type="string" calcext:value-type="string">
            <text:p>30 gg.</text:p>
          </table:table-cell>
          <table:table-cell table:style-name="ce25" office:value-type="string" calcext:value-type="string">
            <text:p>dalla data del prestito</text:p>
          </table:table-cell>
          <table:table-cell table:style-name="ce12"/>
          <table:table-cell table:style-name="ce11" office:value-type="string" calcext:value-type="string">
            <text:p>BONCI DANIELA</text:p>
          </table:table-cell>
          <table:table-cell table:style-name="ce11" office:value-type="string" calcext:value-type="string">
            <text:p>0733-611131 interno 6</text:p>
          </table:table-cell>
          <table:table-cell table:style-name="ce77" office:value-type="string" calcext:value-type="string">
            <text:p>SANTONI MARIA PIA</text:p>
          </table:table-cell>
          <table:table-cell table:style-name="ce72"/>
          <table:table-cell table:number-columns-repeated="1013"/>
        </table:table-row>
        <table:table-row table:style-name="ro27">
          <table:table-cell table:style-name="ce2" office:value-type="float" office:value="127" calcext:value-type="float">
            <text:p>127</text:p>
          </table:table-cell>
          <table:table-cell table:style-name="ce26" office:value-type="string" calcext:value-type="string">
            <text:p>Pubblicazione sul sito istituzionale del Comune di avvisi, bandi, comunicati stampa, eventi, ecc…</text:p>
          </table:table-cell>
          <table:table-cell table:style-name="ce42"/>
          <table:table-cell table:number-columns-repeated="2" table:style-name="ce52" office:value-type="string" calcext:value-type="string">
            <text:p>1 g.</text:p>
          </table:table-cell>
          <table:table-cell table:style-name="ce42" office:value-type="string" calcext:value-type="string">
            <text:p>dalla richiesta da parte degli uffici interessati</text:p>
          </table:table-cell>
          <table:table-cell table:style-name="ce26"/>
          <table:table-cell table:style-name="ce69" office:value-type="string" calcext:value-type="string">
            <text:p>CAROTTI MARIA LUISA</text:p>
          </table:table-cell>
          <table:table-cell table:style-name="ce69" office:value-type="string" calcext:value-type="string">
            <text:p>0733-611131 interno 9 polizia.municipal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Controllo della TOSAP:</text:p>
            <text:p>- Controllo dei versamenti</text:p>
            <text:p>- Controllo delle denunce</text:p>
          </table:table-cell>
          <table:table-cell table:style-name="ce2" office:value-type="string" calcext:value-type="string">
            <text:p>Regolamento comunale TOSAP e D.Lgs 507/93</text:p>
          </table:table-cell>
          <table:table-cell table:style-name="ce2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 (Legge</text:p>
            <text:p>n. 296/2006)</text:p>
          </table:table-cell>
          <table:table-cell table:style-name="ce2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 (Legge</text:p>
            <text:p>n. 296/2006)</text:p>
          </table:table-cell>
          <table:table-cell table:style-name="ce2" office:value-type="string" calcext:value-type="string">
            <text:p>Dalla data <text:s/>in</text:p>
            <text:p>cui la dichiarazione o il</text:p>
            <text:p>versamento dovevano</text:p>
            <text:p>essere effettuati.</text:p>
          </table:table-cell>
          <table:table-cell table:style-name="ce2" office:value-type="string" calcext:value-type="string">
            <text:p>trasmissione all'interessato se inadempiente</text:p>
          </table:table-cell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5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Autorizzazione ai passi carrabili</text:p>
          </table:table-cell>
          <table:table-cell table:style-name="ce2" office:value-type="string" calcext:value-type="string">
            <text:p><text:s/>Codice della Strada</text:p>
          </table:table-cell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la data di presentazione della domanda.</text:p>
          </table:table-cell>
          <table:table-cell table:style-name="ce48" office:value-type="string" calcext:value-type="string">
            <text:p>rilascio autorizzazione previa richiesta parere Polizia Locale</text:p>
          </table:table-cell>
          <table:table-cell table:style-name="ce25" office:value-type="string" calcext:value-type="string">
            <text:p>BERTONI Luciano -CAROTTI Maria Luisa</text:p>
          </table:table-cell>
          <table:table-cell table:style-name="ce25" office:value-type="string" calcext:value-type="string">
            <text:p>0733-611131 interno 9 polizia.municipale@apiro.sinp.net</text:p>
          </table:table-cell>
          <table:table-cell table:style-name="ce75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7" office:value-type="string" calcext:value-type="string">
            <text:p>Prenotazioni e autorizzazioni a pagamento a terzi delle sale comunali e applicazioni tariffe</text:p>
          </table:table-cell>
          <table:table-cell table:style-name="ce11"/>
          <table:table-cell table:number-columns-repeated="2" table:style-name="ce46" office:value-type="string" calcext:value-type="string">
            <text:p>15 giorni</text:p>
          </table:table-cell>
          <table:table-cell table:style-name="ce2" office:value-type="string" calcext:value-type="string">
            <text:p>dalla data della richiesta</text:p>
          </table:table-cell>
          <table:table-cell table:style-name="ce11"/>
          <table:table-cell table:style-name="ce61" office:value-type="string" calcext:value-type="string">
            <text:p>MANCINI BEATRICE</text:p>
          </table:table-cell>
          <table:table-cell table:style-name="ce61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7" office:value-type="string" calcext:value-type="string">
            <text:p>Autorizzazione utilizzo gratuito sale comunali ad Associazioni ed enti per iniziative culturali </text:p>
          </table:table-cell>
          <table:table-cell table:style-name="ce11"/>
          <table:table-cell table:number-columns-repeated="2" table:style-name="ce46" office:value-type="string" calcext:value-type="string">
            <text:p>15 giorni</text:p>
          </table:table-cell>
          <table:table-cell table:style-name="ce2" office:value-type="string" calcext:value-type="string">
            <text:p>dalla data della richiesta</text:p>
          </table:table-cell>
          <table:table-cell table:style-name="ce64"/>
          <table:table-cell table:style-name="ce61" office:value-type="string" calcext:value-type="string">
            <text:p>MANCINI BEATRICE</text:p>
          </table:table-cell>
          <table:table-cell table:style-name="ce61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7" office:value-type="string" calcext:value-type="string">
            <text:p>Richiesta patrocini non onerosi per manifestazioni culturali ad enti e istituzioni naziona regionali provinciali</text:p>
          </table:table-cell>
          <table:table-cell table:style-name="ce11"/>
          <table:table-cell table:style-name="ce28" table:number-columns-repeated="2"/>
          <table:table-cell table:style-name="ce46" office:value-type="string" calcext:value-type="string">
            <text:p>30 giorni prima dell'evento</text:p>
          </table:table-cell>
          <table:table-cell table:style-name="ce2"/>
          <table:table-cell table:style-name="ce61" office:value-type="string" calcext:value-type="string">
            <text:p>MANCINI BEATRICE</text:p>
          </table:table-cell>
          <table:table-cell table:style-name="ce61" office:value-type="string" calcext:value-type="string">
            <text:p>0733-611131 INTERNO 5 comune@apiro.sinp.net</text:p>
          </table:table-cell>
          <table:table-cell table:style-name="ce34" office:value-type="string" calcext:value-type="string">
            <text:p>BOLLI STEFANIA</text:p>
          </table:table-cell>
          <table:table-cell table:style-name="ce7" office:value-type="string" calcext:value-type="string">
            <text:p>0733-611131 interno 201 segretario@apiro.sinp.net</text:p>
          </table:table-cell>
          <table:table-cell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9" office:value-type="string" calcext:value-type="string">
            <text:p>Presentazione proposte progettuali a Bandi regionali, ministeriali, europei e di enti privati</text:p>
          </table:table-cell>
          <table:table-cell table:style-name="ce19"/>
          <table:table-cell table:number-columns-repeated="2" table:style-name="ce17" office:value-type="string" calcext:value-type="string">
            <text:p>Termini previsti dai Bandi</text:p>
          </table:table-cell>
          <table:table-cell table:style-name="ce17"/>
          <table:table-cell table:style-name="ce28"/>
          <table:table-cell table:style-name="ce11" office:value-type="string" calcext:value-type="string">
            <text:p>In base alle competenze dei procedimenti <text:s text:c="39"/></text:p>
          </table:table-cell>
          <table:table-cell table:style-name="ce11"/>
          <table:table-cell table:style-name="ce78"/>
          <table:table-cell table:style-name="ce72"/>
          <table:table-cell table:number-columns-repeated="1013"/>
        </table:table-row>
        <table:table-row table:style-name="ro12" table:visibility="collapse">
          <table:table-cell table:style-name="ce2" office:value-type="float" office:value="134" calcext:value-type="float">
            <text:p>134</text:p>
          </table:table-cell>
          <table:table-cell table:style-name="ce28"/>
          <table:table-cell/>
          <table:table-cell table:style-name="ce28" table:number-columns-repeated="4"/>
          <table:table-cell/>
          <table:table-cell table:style-name="ce72" table:number-columns-repeated="3"/>
          <table:table-cell table:number-columns-repeated="101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0" office:value-type="string" calcext:value-type="string">
            <text:p>Responsabile del trattamento dei dati personali</text:p>
          </table:table-cell>
          <table:table-cell table:style-name="ce10" office:value-type="string" calcext:value-type="string">
            <text:p>Artt. 4-29 D.Lgs. 196/2003</text:p>
          </table:table-cell>
          <table:table-cell table:style-name="ce12" table:number-columns-repeated="2"/>
          <table:table-cell table:style-name="ce12" office:value-type="string" calcext:value-type="string">
            <text:p>D'Ufficio</text:p>
          </table:table-cell>
          <table:table-cell table:style-name="ce25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25"/>
          <table:table-cell table:style-name="ce72" table:number-columns-repeated="2"/>
          <table:table-cell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0" office:value-type="string" calcext:value-type="string">
            <text:p>Elaborazione e predisposizione degli atti relativi all'amministrazione interna (forniture, abbonamenti, canoni, ecc.)</text:p>
          </table:table-cell>
          <table:table-cell table:style-name="ce10" office:value-type="string" calcext:value-type="string">
            <text:p>Art. 107 TUEL </text:p>
          </table:table-cell>
          <table:table-cell table:number-columns-repeated="2" table:style-name="ce12" office:value-type="string" calcext:value-type="string">
            <text:p><text:s text:c="10"/>30 giorni</text:p>
          </table:table-cell>
          <table:table-cell table:style-name="ce12" office:value-type="string" calcext:value-type="string">
            <text:p>Presa in carico dal Protocollo da parte del Responsabile del Servizio</text:p>
          </table:table-cell>
          <table:table-cell table:style-name="ce25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25"/>
          <table:table-cell table:style-name="ce72" table:number-columns-repeated="2"/>
          <table:table-cell table:number-columns-repeated="1013"/>
        </table:table-row>
        <table:table-row table:style-name="ro15">
          <table:table-cell table:style-name="ce2" office:value-type="float" office:value="138" calcext:value-type="float">
            <text:p>138</text:p>
          </table:table-cell>
          <table:table-cell table:style-name="ce10" office:value-type="string" calcext:value-type="string">
            <text:p>GESTIONE INFORMATIZZATA <text:s/>DELLE PRESENZE E ASSENZE DEL PERSONALE.CONTROLLI DEI CONGEDI E DEGLI AVENTI DIRITTO, REGISTRAZIONE GIORNALIERA SUL PROGRAMMA INFORMATICO E ARCHIVIAZIONE MATERIALE CARTACEO NEI FASCICOLI DEL PERSONALE IN SERVIZIO.</text:p>
          </table:table-cell>
          <table:table-cell table:style-name="ce10"/>
          <table:table-cell table:number-columns-repeated="2" table:style-name="ce25" office:value-type="string" calcext:value-type="string">
            <text:p>90 gg </text:p>
          </table:table-cell>
          <table:table-cell table:style-name="ce12"/>
          <table:table-cell table:style-name="ce25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18"/>
          <table:table-cell table:style-name="ce72" table:number-columns-repeated="2"/>
          <table:table-cell table:number-columns-repeated="1013"/>
        </table:table-row>
        <table:table-row table:style-name="ro8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DENUNCE DI INFORTUNI PER TUTTO IL PERSONALE DIPENDENTE ENTRO IL TERMINE DELLE 48 ORE DALL'INFORTUNIO, PREVISTE DALLE NORME INAIL E PREDISPOSIZIONE ATTI PREVISTI PER L'INVIO ON LINE.</text:p>
          </table:table-cell>
          <table:table-cell table:style-name="ce2" office:value-type="string" calcext:value-type="string">
            <text:p>D.P.R. N. 1124/1965 E SS.MM.ED II.</text:p>
          </table:table-cell>
          <table:table-cell table:number-columns-repeated="2" table:style-name="ce2" office:value-type="string" calcext:value-type="string">
            <text:p>2 gg</text:p>
          </table:table-cell>
          <table:table-cell table:style-name="ce2" office:value-type="string" calcext:value-type="string">
            <text:p>dal verificarsi dell'evento <text:s/></text:p>
          </table:table-cell>
          <table:table-cell table:style-name="ce2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17"/>
          <table:table-cell table:style-name="ce72" table:number-columns-repeated="2"/>
          <table:table-cell table:number-columns-repeated="101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CONTROLLO ORARIO DI LAVORO E GESTIONE GIUSTIFICATIVI PER I LAVORATORI SOCIALMENTE UTILI. </text:p>
          </table:table-cell>
          <table:table-cell table:style-name="ce2" table:number-columns-repeated="5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17"/>
          <table:table-cell table:style-name="ce72" table:number-columns-repeated="2"/>
          <table:table-cell table:number-columns-repeated="1013"/>
        </table:table-row>
        <table:table-row table:style-name="ro28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ESTIONE ARCHIVIO CORRENTE E STORICO</text:p>
          </table:table-cell>
          <table:table-cell table:style-name="ce2"/>
          <table:table-cell table:number-columns-repeated="2" table:style-name="ce2" office:value-type="string" calcext:value-type="string">
            <text:p>30 gg</text:p>
          </table:table-cell>
          <table:table-cell table:style-name="ce2" office:value-type="string" calcext:value-type="string">
            <text:p>dalla registrazione dei giustificativi <text:s/>e dalla chiusura degli atti</text:p>
          </table:table-cell>
          <table:table-cell table:style-name="ce2"/>
          <table:table-cell table:style-name="ce17" office:value-type="string" calcext:value-type="string">
            <text:p>In base alle competenze dei procedimenti <text:s text:c="39"/></text:p>
          </table:table-cell>
          <table:table-cell table:style-name="ce17"/>
          <table:table-cell table:style-name="ce72" table:number-columns-repeated="2"/>
          <table:table-cell table:number-columns-repeated="1013"/>
        </table:table-row>
        <table:table-row table:style-name="ro29">
          <table:table-cell table:style-name="ce3" table:formula="of:=[.A141]+1" office:value-type="float" office:value="142" calcext:value-type="float">
            <text:p>142</text:p>
          </table:table-cell>
          <table:table-cell table:style-name="ce29" office:value-type="string" calcext:value-type="string">
            <text:p>RICHIESTE ACCESSO ATTI FORMALE</text:p>
          </table:table-cell>
          <table:table-cell table:style-name="ce43" office:value-type="string" calcext:value-type="string">
            <text:p>L. 241/90,D.P.R. 184/2006</text:p>
          </table:table-cell>
          <table:table-cell table:style-name="ce53" table:number-columns-repeated="2"/>
          <table:table-cell table:style-name="ce58" table:number-columns-repeated="2"/>
          <table:table-cell table:style-name="ce70" office:value-type="string" calcext:value-type="string" table:number-columns-spanned="1" table:number-rows-spanned="4">
            <text:p>In base alle competenze dei procedimenti <text:s text:c="39"/></text:p>
          </table:table-cell>
          <table:table-cell table:style-name="ce73"/>
          <table:table-cell table:style-name="ce72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30" office:value-type="string" calcext:value-type="string">
            <text:p>verifica presupposti accesso formale (interesse diretto, concreto attuale)</text:p>
          </table:table-cell>
          <table:table-cell table:style-name="ce44"/>
          <table:table-cell table:number-columns-repeated="2" table:style-name="ce14" office:value-type="float" office:value="10" calcext:value-type="float">
            <text:p>10</text:p>
          </table:table-cell>
          <table:table-cell table:style-name="ce10" office:value-type="string" calcext:value-type="string">
            <text:p>Dalla data di presentazione della richiesta.</text:p>
          </table:table-cell>
          <table:table-cell table:style-name="ce23"/>
          <table:covered-table-cell table:style-name="ce52"/>
          <table:table-cell table:style-name="ce52"/>
          <table:table-cell table:style-name="ce72" table:number-columns-repeated="2"/>
          <table:table-cell table:number-columns-repeated="1013"/>
        </table:table-row>
        <table:table-row table:style-name="ro24">
          <table:table-cell table:style-name="ce4"/>
          <table:table-cell table:style-name="ce30" office:value-type="string" calcext:value-type="string">
            <text:p>comunicazione al controinteressato</text:p>
          </table:table-cell>
          <table:table-cell table:style-name="ce44"/>
          <table:table-cell table:number-columns-repeated="2" table:style-name="ce14" office:value-type="string" calcext:value-type="string">
            <text:p>invio al controinteressato e attesa 10 giorni per eventuali opposizioni</text:p>
          </table:table-cell>
          <table:table-cell table:style-name="ce10" office:value-type="string" calcext:value-type="string">
            <text:p>Dalla data di presentazione della richiesta.</text:p>
          </table:table-cell>
          <table:table-cell table:style-name="ce23" office:value-type="string" calcext:value-type="string">
            <text:p>E' necessario verificare la presenza di controinteressati ai sensi dell'art. 3 del DPR 184/06</text:p>
          </table:table-cell>
          <table:covered-table-cell table:style-name="ce52"/>
          <table:table-cell table:style-name="ce52"/>
          <table:table-cell table:style-name="ce72" table:number-columns-repeated="2"/>
          <table:table-cell table:number-columns-repeated="1013"/>
        </table:table-row>
        <table:table-row table:style-name="ro28">
          <table:table-cell table:style-name="ce5"/>
          <table:table-cell table:style-name="ce31" office:value-type="string" calcext:value-type="string">
            <text:p>conclusione procedimento altrimenti SILENZIO-RIFIUTO</text:p>
          </table:table-cell>
          <table:table-cell table:style-name="ce45"/>
          <table:table-cell table:number-columns-repeated="2" table:style-name="ce54" office:value-type="float" office:value="30" calcext:value-type="float">
            <text:p>30</text:p>
          </table:table-cell>
          <table:table-cell table:style-name="ce59" office:value-type="string" calcext:value-type="string">
            <text:p>Dalla data di presentazione della richiesta.</text:p>
          </table:table-cell>
          <table:table-cell table:style-name="ce66"/>
          <table:covered-table-cell table:style-name="ce71"/>
          <table:table-cell table:style-name="ce71"/>
          <table:table-cell table:style-name="ce72" table:number-columns-repeated="2"/>
          <table:table-cell table:number-columns-repeated="1013"/>
        </table:table-row>
        <table:table-row table:style-name="ro12" table:number-rows-repeated="10484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amministrativa" style:display-name="PageStyle_area amministr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4-02-21T10:31:00</meta:creation-date>
    <dc:creator>annarita</dc:creator>
    <dc:date>2014-02-24T15:37:21</dc:date>
    <meta:document-statistic meta:table-count="1" meta:cell-count="1343" meta:object-count="0"/>
    <meta:generator>LibreOffice/4.1.1.2$Windows_x86 LibreOffice_project/7e4286b58adc75a14f6d83f53a03b6c11fa2903</meta:generator>
  </office:meta>
</office:document-meta>
</file>